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88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3.443cm"/>
    </style:style>
    <style:style style:name="co4" style:family="table-column">
      <style:table-column-properties fo:break-before="auto" style:column-width="7.168cm"/>
    </style:style>
    <style:style style:name="co5" style:family="table-column">
      <style:table-column-properties fo:break-before="auto" style:column-width="6.368cm"/>
    </style:style>
    <style:style style:name="co6" style:family="table-column">
      <style:table-column-properties fo:break-before="auto" style:column-width="9.17cm"/>
    </style:style>
    <style:style style:name="co7" style:family="table-column">
      <style:table-column-properties fo:break-before="auto" style:column-width="6.406cm"/>
    </style:style>
    <style:style style:name="co8" style:family="table-column">
      <style:table-column-properties fo:break-before="auto" style:column-width="6.648cm"/>
    </style:style>
    <style:style style:name="co9" style:family="table-column">
      <style:table-column-properties fo:break-before="auto" style:column-width="8.691cm"/>
    </style:style>
    <style:style style:name="co10" style:family="table-column">
      <style:table-column-properties fo:break-before="auto" style:column-width="6.608cm"/>
    </style:style>
    <style:style style:name="co11" style:family="table-column">
      <style:table-column-properties fo:break-before="auto" style:column-width="7.569cm"/>
    </style:style>
    <style:style style:name="co12" style:family="table-column">
      <style:table-column-properties fo:break-before="auto" style:column-width="4.965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805cm"/>
    </style:style>
    <style:style style:name="co17" style:family="table-column">
      <style:table-column-properties fo:break-before="auto" style:column-width="5.846cm"/>
    </style:style>
    <style:style style:name="co18" style:family="table-column">
      <style:table-column-properties fo:break-before="auto" style:column-width="5.766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1.697cm" fo:break-before="auto" style:use-optimal-row-height="false"/>
    </style:style>
    <style:style style:name="ro3" style:family="table-row">
      <style:table-row-properties style:row-height="1.683cm" fo:break-before="auto" style:use-optimal-row-height="false"/>
    </style:style>
    <style:style style:name="ro4" style:family="table-row">
      <style:table-row-properties style:row-height="2.083cm" fo:break-before="auto" style:use-optimal-row-height="false"/>
    </style:style>
    <style:style style:name="ro5" style:family="table-row">
      <style:table-row-properties style:row-height="1.45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2.051cm" fo:break-before="auto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1.896cm" fo:break-before="auto" style:use-optimal-row-height="false"/>
    </style:style>
    <style:style style:name="ro11" style:family="table-row">
      <style:table-row-properties style:row-height="1.8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Verdana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Verdana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/>
    </style:style>
    <style:style style:name="ce29" style:family="table-cell" style:parent-style-name="Default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font-name="Verdana" fo:font-weight="normal" style:font-weight-asian="normal" style:font-weight-complex="normal"/>
    </style:style>
    <style:style style:name="ce38" style:family="table-cell" style:parent-style-name="Default">
      <style:table-cell-properties fo:background-color="transparent"/>
      <style:text-properties style:font-name="Verdana"/>
    </style:style>
    <style:style style:name="ce40" style:family="table-cell" style:parent-style-name="Default">
      <style:text-properties style:font-name="Verdana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wrap-option="wrap" fo:border="0.06pt solid #000000" fo:padding="0.071cm"/>
      <style:text-properties style:font-name="Verdana" fo:font-size="12pt" style:font-size-asian="12pt" style:font-size-complex="12pt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10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10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ackground-color="transparent" fo:wrap-option="wrap"/>
      <style:text-properties style:font-name="Verdana" fo:font-weight="normal" style:font-weight-asian="normal" style:font-weight-complex="normal"/>
    </style:style>
    <style:style style:name="ce61" style:family="table-cell" style:parent-style-name="Default">
      <style:table-cell-properties fo:background-color="transparent" fo:wrap-option="wrap"/>
      <style:text-properties style:font-name="Verdana"/>
    </style:style>
    <style:style style:name="ce63" style:family="table-cell" style:parent-style-name="Default">
      <style:table-cell-properties fo:wrap-option="wrap"/>
      <style:text-properties style:font-name="Verdana"/>
    </style:style>
    <style:style style:name="ce64" style:family="table-cell" style:parent-style-name="Default">
      <style:table-cell-properties fo:background-color="#dddddd" style:text-align-source="fix" style:repeat-content="false" fo:wrap-option="wrap" fo:border="0.06pt solid #000000" fo:padding="0.071cm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wrap-option="wrap" fo:border="0.06pt solid #000000"/>
      <style:text-properties fo:color="#000000" style:font-name="Verdana" fo:font-size="12pt" style:font-size-asian="12pt" style:font-size-complex="12pt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fo:padding="0.071cm"/>
      <style:paragraph-properties fo:text-align="center" fo:margin-left="0cm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transparent" fo:wrap-option="wrap"/>
      <style:text-properties fo:color="#000000" style:font-name="Verdana" fo:font-weight="normal" style:font-weight-asian="normal" style:font-weight-complex="normal"/>
    </style:style>
    <style:style style:name="ce70" style:family="table-cell" style:parent-style-name="Default">
      <style:table-cell-properties fo:background-color="transparent" fo:wrap-option="wrap"/>
      <style:text-properties fo:color="#000000" style:font-name="Verdana"/>
    </style:style>
    <style:style style:name="ce71" style:family="table-cell" style:parent-style-name="Default">
      <style:table-cell-properties fo:wrap-option="wrap"/>
      <style:text-properties fo:color="#000000" style:font-name="Verdana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 style:data-style-name="N10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Verdana" fo:font-weight="normal" style:font-weight-asian="normal" style:font-weight-complex="normal"/>
    </style:style>
    <style:style style:name="ce75" style:family="table-cell" style:parent-style-name="Default" style:data-style-name="N10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Verdana"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02">
      <style:table-cell-properties fo:background-color="#afd095" style:text-align-source="fix" style:repeat-content="false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102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">
      <style:table-cell-properties fo:background-color="#ff8000" style:text-align-source="fix" style:repeat-content="false" fo:border="0.06pt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1">
      <style:table-cell-properties fo:background-color="#ffdbb6" style:text-align-source="fix" style:repeat-content="false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102">
      <style:table-cell-properties fo:background-color="#ffffd7" style:text-align-source="fix" style:repeat-content="false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Verdana"/>
    </style:style>
    <style:style style:name="ce102" style:family="table-cell" style:parent-style-name="Default">
      <style:text-properties style:font-name="Verdana" fo:font-size="14pt" style:font-size-asian="14pt" style:font-size-complex="14pt"/>
    </style:style>
    <style:style style:name="ce103" style:family="table-cell" style:parent-style-name="Default">
      <style:table-cell-properties fo:background-color="transparent"/>
      <style:text-properties fo:color="#000000" style:font-name="Verdana" fo:font-weight="normal" style:font-weight-asian="normal" style:font-weight-complex="normal"/>
    </style:style>
    <style:style style:name="ce104" style:family="table-cell" style:parent-style-name="Default">
      <style:table-cell-properties fo:background-color="transparent"/>
      <style:text-properties fo:color="#000000" style:font-name="Verdana"/>
    </style:style>
    <style:style style:name="ce105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Verdana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font-name="Verdana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wrap-option="wrap"/>
      <style:text-properties style:font-name="Verdana"/>
    </style:style>
    <style:style style:name="ce119" style:family="table-cell" style:parent-style-name="Default">
      <style:table-cell-properties fo:background-color="transparent" fo:wrap-option="wrap"/>
      <style:text-properties fo:color="#000000" style:font-name="Verdana"/>
    </style:style>
    <style:style style:name="ce95" style:family="table-cell" style:parent-style-name="Default">
      <style:table-cell-properties fo:background-color="transparent"/>
      <style:text-properties fo:color="#000000" style:font-name="Verdana"/>
    </style:style>
    <style:style style:name="ce127" style:family="table-cell" style:parent-style-name="Default">
      <style:table-cell-properties fo:background-color="transparent"/>
    </style:style>
    <style:style style:name="ce126" style:family="table-cell" style:parent-style-name="Default">
      <style:table-cell-properties fo:wrap-option="wrap"/>
      <style:text-properties fo:color="#000000" style:font-name="Verdana" fo:font-weight="normal" style:font-weight-asian="normal" style:font-weight-complex="normal"/>
    </style:style>
    <style:style style:name="ce129" style:family="table-cell" style:parent-style-name="Default">
      <style:table-cell-properties fo:wrap-option="wrap"/>
      <style:text-properties style:font-name="Verdana" fo:font-weight="normal" style:font-weight-asian="normal" style:font-weight-complex="normal"/>
    </style:style>
    <style:style style:name="ce131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fo:background-color="#dddddd" style:text-align-source="fix" style:repeat-content="false" fo:wrap-option="wrap" fo:border="0.06pt solid #000000" fo:padding="0.071cm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fo:background-color="#dddddd" style:text-align-source="fix" style:repeat-content="false" fo:wrap-option="wrap" fo:border="0.06pt solid #000000" fo:padding="0.071cm"/>
      <style:paragraph-properties fo:text-align="center" fo:margin-left="0cm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11">
      <style:table-cell-properties fo:background-color="#ff8000" style:text-align-source="fix" style:repeat-content="false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ERAL" table:style-name="ta1" table:protected="true" table:protection-key="mrPu/AZZUvkIz3X6g8p7WBCjYNo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26"/>
        <table:table-column table:style-name="co2" table:default-cell-style-name="ce40"/>
        <table:table-column table:style-name="co3" table:default-cell-style-name="ce40"/>
        <table:table-column table:style-name="co4" table:default-cell-style-name="ce63"/>
        <table:table-column table:style-name="co5" table:default-cell-style-name="ce63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63"/>
        <table:table-column table:style-name="co10" table:default-cell-style-name="ce76"/>
        <table:table-column table:style-name="co11" table:default-cell-style-name="ce76"/>
        <table:table-column table:style-name="co12" table:default-cell-style-name="ce93"/>
        <table:table-column table:style-name="co13" table:default-cell-style-name="ce76"/>
        <table:table-column table:style-name="co14" table:number-columns-repeated="45" table:default-cell-style-name="ce40"/>
        <table:table-column table:style-name="co14" table:number-columns-repeated="9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ESQUISA DE PREÇOS – PRODUTOS JUNINOS - <text:s/>PROCON CAMPINAS</text:p>
          </table:table-cell>
          <table:covered-table-cell table:number-columns-repeated="2" table:style-name="ce29"/>
          <table:covered-table-cell table:number-columns-repeated="2" table:style-name="ce50"/>
          <table:covered-table-cell table:style-name="ce66"/>
          <table:covered-table-cell table:number-columns-repeated="7"/>
          <table:table-cell table:style-name="ce55" table:number-columns-repeated="45"/>
          <table:table-cell table:number-columns-repeated="964"/>
        </table:table-row>
        <table:table-row table:style-name="ro2">
          <table:table-cell table:style-name="ce2" office:value-type="string" calcext:value-type="string">
            <text:p>PRODUTOS</text:p>
          </table:table-cell>
          <table:table-cell table:style-name="ce30" office:value-type="string" calcext:value-type="string">
            <text:p>MARCA</text:p>
          </table:table-cell>
          <table:table-cell table:style-name="ce30" office:value-type="string" calcext:value-type="string">
            <text:p>PESO</text:p>
          </table:table-cell>
          <table:table-cell table:style-name="ce51" office:value-type="string" calcext:value-type="string">
            <text:p>ENXUTO</text:p>
          </table:table-cell>
          <table:table-cell table:style-name="ce64" office:value-type="string" calcext:value-type="string">
            <text:p>SAVEGNAGO BOTAFOGO</text:p>
          </table:table-cell>
          <table:table-cell table:style-name="ce67" office:value-type="string" calcext:value-type="string">
            <text:p>PAGUE MENOS BARÃO GERALDO</text:p>
          </table:table-cell>
          <table:table-cell table:style-name="ce72" office:value-type="string" calcext:value-type="string">
            <text:p>CARREFOUR VALINHOS</text:p>
          </table:table-cell>
          <table:table-cell table:style-name="ce67" office:value-type="string" calcext:value-type="string">
            <text:p>GOOD BOM SOUSAS</text:p>
          </table:table-cell>
          <table:table-cell table:style-name="ce64" office:value-type="string" calcext:value-type="string">
            <text:p>SONDA SUPERMERCADOS- CAMPO GRANDE</text:p>
          </table:table-cell>
          <table:table-cell table:style-name="ce81" office:value-type="string" calcext:value-type="string">
            <text:p>PREÇO MÍNIMO</text:p>
          </table:table-cell>
          <table:table-cell table:style-name="ce90" office:value-type="string" calcext:value-type="string">
            <text:p>PREÇO MÁXIMO</text:p>
          </table:table-cell>
          <table:table-cell table:style-name="ce96" office:value-type="string" calcext:value-type="string">
            <text:p>VARIAÇÃO</text:p>
          </table:table-cell>
          <table:table-cell table:style-name="ce99" office:value-type="string" calcext:value-type="string">
            <text:p>PREÇO MÉDIO</text:p>
          </table:table-cell>
          <table:table-cell table:style-name="ce102" table:number-columns-repeated="1009"/>
        </table:table-row>
        <table:table-row table:style-name="ro3">
          <table:table-cell table:style-name="ce5" office:value-type="string" calcext:value-type="string">
            <text:p>MAÇA FUJI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4.9" calcext:value-type="currency">
            <text:p>R$ 14,90</text:p>
          </table:table-cell>
          <table:table-cell table:style-name="ce54" office:value-type="currency" office:currency="BRL" office:value="12.9" calcext:value-type="currency">
            <text:p>R$ 12,90</text:p>
          </table:table-cell>
          <table:table-cell table:style-name="ce58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0.9" calcext:value-type="currency">
            <text:p>R$ 10,90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85" table:formula="of:=MIN([.D3:.I3])" office:value-type="currency" office:currency="BRL" office:value="10.9" calcext:value-type="currency">
            <text:p>R$ 10,90</text:p>
          </table:table-cell>
          <table:table-cell table:style-name="ce92" table:formula="of:=MAX([.D3:.I3])" office:value-type="currency" office:currency="BRL" office:value="14.9" calcext:value-type="currency">
            <text:p>R$ 14,90</text:p>
          </table:table-cell>
          <table:table-cell table:style-name="ce97" table:formula="of:=[.K3]/[.J3]-1" office:value-type="percentage" office:value="0.36697247706422" calcext:value-type="percentage">
            <text:p>36,70%</text:p>
          </table:table-cell>
          <table:table-cell table:style-name="ce100" table:formula="of:=AVERAGE([.D3:.I3])" office:value-type="currency" office:currency="BRL" office:value="12.445" calcext:value-type="currency">
            <text:p>R$ 12,45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ÇA ARGENTIN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22.9" calcext:value-type="currency">
            <text:p>R$ 22,90</text:p>
          </table:table-cell>
          <table:table-cell table:style-name="ce54" office:value-type="currency" office:currency="BRL" office:value="9.25" calcext:value-type="currency">
            <text:p>R$ 9,25</text:p>
          </table:table-cell>
          <table:table-cell table:style-name="ce58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2.99" calcext:value-type="currency">
            <text:p>R$ 12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85" table:formula="of:=MIN([.D4:.I4])" office:value-type="currency" office:currency="BRL" office:value="6.99" calcext:value-type="currency">
            <text:p>R$ 6,99</text:p>
          </table:table-cell>
          <table:table-cell table:style-name="ce92" table:formula="of:=MAX([.D4:.I4])" office:value-type="currency" office:currency="BRL" office:value="22.9" calcext:value-type="currency">
            <text:p>R$ 22,90</text:p>
          </table:table-cell>
          <table:table-cell table:style-name="ce97" table:formula="of:=[.K4]/[.J4]-1" office:value-type="percentage" office:value="2.2761087267525" calcext:value-type="percentage">
            <text:p>227,61%</text:p>
          </table:table-cell>
          <table:table-cell table:style-name="ce100" table:formula="of:=AVERAGE([.D4:.I4])" office:value-type="currency" office:currency="BRL" office:value="12.8516666666667" calcext:value-type="currency">
            <text:p>R$ 12,85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MAÇA GAL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4" office:value-type="currency" office:currency="BRL" office:value="9.98" calcext:value-type="currency">
            <text:p>R$ 9,98</text:p>
          </table:table-cell>
          <table:table-cell table:style-name="ce58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11.9" calcext:value-type="currency">
            <text:p>R$ 11,90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85" table:formula="of:=MIN([.D5:.I5])" office:value-type="currency" office:currency="BRL" office:value="9.98" calcext:value-type="currency">
            <text:p>R$ 9,98</text:p>
          </table:table-cell>
          <table:table-cell table:style-name="ce92" table:formula="of:=MAX([.D5:.I5])" office:value-type="currency" office:currency="BRL" office:value="11.99" calcext:value-type="currency">
            <text:p>R$ 11,99</text:p>
          </table:table-cell>
          <table:table-cell table:style-name="ce97" table:formula="of:=[.K5]/[.J5]-1" office:value-type="percentage" office:value="0.201402805611222" calcext:value-type="percentage">
            <text:p>20,14%</text:p>
          </table:table-cell>
          <table:table-cell table:style-name="ce100" table:formula="of:=AVERAGE([.D5:.I5])" office:value-type="currency" office:currency="BRL" office:value="10.7916666666667" calcext:value-type="currency">
            <text:p>R$ 10,79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PINHÃO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6.19" calcext:value-type="currency">
            <text:p>R$ 16,19</text:p>
          </table:table-cell>
          <table:table-cell table:style-name="ce74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3.85" calcext:value-type="currency">
            <text:p>R$ 13,85</text:p>
          </table:table-cell>
          <table:table-cell table:style-name="ce85" table:formula="of:=MIN([.D6:.I6])" office:value-type="currency" office:currency="BRL" office:value="12.9" calcext:value-type="currency">
            <text:p>R$ 12,90</text:p>
          </table:table-cell>
          <table:table-cell table:style-name="ce92" table:formula="of:=MAX([.D6:.I6])" office:value-type="currency" office:currency="BRL" office:value="16.9" calcext:value-type="currency">
            <text:p>R$ 16,90</text:p>
          </table:table-cell>
          <table:table-cell table:style-name="ce97" table:formula="of:=[.K6]/[.J6]-1" office:value-type="percentage" office:value="0.310077519379845" calcext:value-type="percentage">
            <text:p>31,01%</text:p>
          </table:table-cell>
          <table:table-cell table:style-name="ce100" table:formula="of:=AVERAGE([.D6:.I6])" office:value-type="currency" office:currency="BRL" office:value="14.558" calcext:value-type="currency">
            <text:p>R$ 14,56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NDIOC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2.99" calcext:value-type="currency">
            <text:p>R$ 2,99</text:p>
          </table:table-cell>
          <table:table-cell table:style-name="ce54" office:value-type="currency" office:currency="BRL" office:value="2.65" calcext:value-type="currency">
            <text:p>R$ 2,65</text:p>
          </table:table-cell>
          <table:table-cell table:style-name="ce58" office:value-type="currency" office:currency="BRL" office:value="3.99" calcext:value-type="currency">
            <text:p>R$ 3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7:.I7])" office:value-type="currency" office:currency="BRL" office:value="2.65" calcext:value-type="currency">
            <text:p>R$ 2,65</text:p>
          </table:table-cell>
          <table:table-cell table:style-name="ce92" table:formula="of:=MAX([.D7:.I7])" office:value-type="currency" office:currency="BRL" office:value="3.99" calcext:value-type="currency">
            <text:p>R$ 3,99</text:p>
          </table:table-cell>
          <table:table-cell table:style-name="ce97" table:formula="of:=[.K7]/[.J7]-1" office:value-type="percentage" office:value="0.505660377358491" calcext:value-type="percentage">
            <text:p>50,57%</text:p>
          </table:table-cell>
          <table:table-cell table:style-name="ce100" table:formula="of:=AVERAGE([.D7:.I7])" office:value-type="currency" office:currency="BRL" office:value="3.405" calcext:value-type="currency">
            <text:p>R$ 3,41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GENGIBRE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6.59" calcext:value-type="currency">
            <text:p>R$ 6,59</text:p>
          </table:table-cell>
          <table:table-cell table:style-name="ce54" office:value-type="currency" office:currency="BRL" office:value="6.95" calcext:value-type="currency">
            <text:p>R$ 6,95</text:p>
          </table:table-cell>
          <table:table-cell table:style-name="ce58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85" table:formula="of:=MIN([.D8:.I8])" office:value-type="currency" office:currency="BRL" office:value="6.59" calcext:value-type="currency">
            <text:p>R$ 6,59</text:p>
          </table:table-cell>
          <table:table-cell table:style-name="ce92" table:formula="of:=MAX([.D8:.I8])" office:value-type="currency" office:currency="BRL" office:value="10.99" calcext:value-type="currency">
            <text:p>R$ 10,99</text:p>
          </table:table-cell>
          <table:table-cell table:style-name="ce97" table:formula="of:=[.K8]/[.J8]-1" office:value-type="percentage" office:value="0.667678300455235" calcext:value-type="percentage">
            <text:p>66,77%</text:p>
          </table:table-cell>
          <table:table-cell table:style-name="ce100" table:formula="of:=AVERAGE([.D8:.I8])" office:value-type="currency" office:currency="BRL" office:value="8.25" calcext:value-type="currency">
            <text:p>R$ 8,25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BATATA DOCE ROSAD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4" office:value-type="currency" office:currency="BRL" office:value="3.59" calcext:value-type="currency">
            <text:p>R$ 3,59</text:p>
          </table:table-cell>
          <table:table-cell table:style-name="ce58" office:value-type="currency" office:currency="BRL" office:value="4.99" calcext:value-type="currency">
            <text:p>R$ 4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85" table:formula="of:=MIN([.D9:.I9])" office:value-type="currency" office:currency="BRL" office:value="3.59" calcext:value-type="currency">
            <text:p>R$ 3,59</text:p>
          </table:table-cell>
          <table:table-cell table:style-name="ce92" table:formula="of:=MAX([.D9:.I9])" office:value-type="currency" office:currency="BRL" office:value="4.99" calcext:value-type="currency">
            <text:p>R$ 4,99</text:p>
          </table:table-cell>
          <table:table-cell table:style-name="ce97" table:formula="of:=[.K9]/[.J9]-1" office:value-type="percentage" office:value="0.389972144846797" calcext:value-type="percentage">
            <text:p>39,00%</text:p>
          </table:table-cell>
          <table:table-cell table:style-name="ce100" table:formula="of:=AVERAGE([.D9:.I9])" office:value-type="currency" office:currency="BRL" office:value="4.51" calcext:value-type="currency">
            <text:p>R$ 4,51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BATATA DOCE BRANC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5.69" calcext:value-type="currency">
            <text:p>R$ 5,6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8.99" calcext:value-type="currency">
            <text:p>R$ 8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85" table:formula="of:=MIN([.D10:.I10])" office:value-type="currency" office:currency="BRL" office:value="5.69" calcext:value-type="currency">
            <text:p>R$ 5,69</text:p>
          </table:table-cell>
          <table:table-cell table:style-name="ce92" table:formula="of:=MAX([.D10:.I10])" office:value-type="currency" office:currency="BRL" office:value="8.99" calcext:value-type="currency">
            <text:p>R$ 8,99</text:p>
          </table:table-cell>
          <table:table-cell table:style-name="ce97" table:formula="of:=[.K10]/[.J10]-1" office:value-type="percentage" office:value="0.579964850615114" calcext:value-type="percentage">
            <text:p>58,00%</text:p>
          </table:table-cell>
          <table:table-cell table:style-name="ce100" table:formula="of:=AVERAGE([.D10:.I10])" office:value-type="currency" office:currency="BRL" office:value="7.622" calcext:value-type="currency">
            <text:p>R$ 7,62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BATATA COMUM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4" office:value-type="currency" office:currency="BRL" office:value="3.45" calcext:value-type="currency">
            <text:p>R$ 3,45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currency" office:currency="BRL" office:value="4.59" calcext:value-type="currency">
            <text:p>R$ 4,5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4.95" calcext:value-type="currency">
            <text:p>R$ 4,95</text:p>
          </table:table-cell>
          <table:table-cell table:style-name="ce85" table:formula="of:=MIN([.D11:.I11])" office:value-type="currency" office:currency="BRL" office:value="3.45" calcext:value-type="currency">
            <text:p>R$ 3,45</text:p>
          </table:table-cell>
          <table:table-cell table:style-name="ce92" table:formula="of:=MAX([.D11:.I11])" office:value-type="currency" office:currency="BRL" office:value="6.99" calcext:value-type="currency">
            <text:p>R$ 6,99</text:p>
          </table:table-cell>
          <table:table-cell table:style-name="ce97" table:formula="of:=[.K11]/[.J11]-1" office:value-type="percentage" office:value="1.02608695652174" calcext:value-type="percentage">
            <text:p>102,61%</text:p>
          </table:table-cell>
          <table:table-cell table:style-name="ce100" table:formula="of:=AVERAGE([.D11:.I11])" office:value-type="currency" office:currency="BRL" office:value="5.49333333333333" calcext:value-type="currency">
            <text:p>R$ 5,49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MOSTARD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9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39" calcext:value-type="currency">
            <text:p>R$ 6,39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85" table:formula="of:=MIN([.D12:.I12])" office:value-type="currency" office:currency="BRL" office:value="5.99" calcext:value-type="currency">
            <text:p>R$ 5,99</text:p>
          </table:table-cell>
          <table:table-cell table:style-name="ce92" table:formula="of:=MAX([.D12:.I12])" office:value-type="currency" office:currency="BRL" office:value="6.49" calcext:value-type="currency">
            <text:p>R$ 6,49</text:p>
          </table:table-cell>
          <table:table-cell table:style-name="ce97" table:formula="of:=[.K12]/[.J12]-1" office:value-type="percentage" office:value="0.0834724540901501" calcext:value-type="percentage">
            <text:p>8,35%</text:p>
          </table:table-cell>
          <table:table-cell table:style-name="ce100" table:formula="of:=AVERAGE([.D12:.I12])" office:value-type="currency" office:currency="BRL" office:value="6.29" calcext:value-type="currency">
            <text:p>R$ 6,29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OSTARDA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255G</text:p>
          </table:table-cell>
          <table:table-cell table:style-name="ce54" office:value-type="currency" office:currency="BRL" office:value="19.59" calcext:value-type="currency">
            <text:p>R$ 19,59</text:p>
          </table:table-cell>
          <table:table-cell table:style-name="ce54" office:value-type="currency" office:currency="BRL" office:value="18.69" calcext:value-type="currency">
            <text:p>R$ 18,69</text:p>
          </table:table-cell>
          <table:table-cell table:style-name="ce58" office:value-type="currency" office:currency="BRL" office:value="14.69" calcext:value-type="currency">
            <text:p>R$ 14,6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9.98" calcext:value-type="currency">
            <text:p>R$ 19,98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13:.I13])" office:value-type="currency" office:currency="BRL" office:value="14.69" calcext:value-type="currency">
            <text:p>R$ 14,69</text:p>
          </table:table-cell>
          <table:table-cell table:style-name="ce92" table:formula="of:=MAX([.D13:.I13])" office:value-type="currency" office:currency="BRL" office:value="19.98" calcext:value-type="currency">
            <text:p>R$ 19,98</text:p>
          </table:table-cell>
          <table:table-cell table:style-name="ce97" table:formula="of:=[.K13]/[.J13]-1" office:value-type="percentage" office:value="0.360108917631042" calcext:value-type="percentage">
            <text:p>36,01%</text:p>
          </table:table-cell>
          <table:table-cell table:style-name="ce100" table:formula="of:=AVERAGE([.D13:.I13])" office:value-type="currency" office:currency="BRL" office:value="18.2375" calcext:value-type="currency">
            <text:p>R$ 18,24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KETCHUP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380G</text:p>
          </table:table-cell>
          <table:table-cell table:style-name="ce54" office:value-type="string" calcext:value-type="string">
            <text:p>NT</text:p>
          </table:table-cell>
          <table:table-cell table:style-name="ce65" office:value-type="currency" office:currency="BRL" office:value="10.9" calcext:value-type="currency">
            <text:p>R$ 10,9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4.98" calcext:value-type="currency">
            <text:p>R$ 14,98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85" table:formula="of:=MIN([.D14:.I14])" office:value-type="currency" office:currency="BRL" office:value="9.29" calcext:value-type="currency">
            <text:p>R$ 9,29</text:p>
          </table:table-cell>
          <table:table-cell table:style-name="ce92" table:formula="of:=MAX([.D14:.I14])" office:value-type="currency" office:currency="BRL" office:value="14.98" calcext:value-type="currency">
            <text:p>R$ 14,98</text:p>
          </table:table-cell>
          <table:table-cell table:style-name="ce97" table:formula="of:=[.K14]/[.J14]-1" office:value-type="percentage" office:value="0.61248654467169" calcext:value-type="percentage">
            <text:p>61,25%</text:p>
          </table:table-cell>
          <table:table-cell table:style-name="ce100" table:formula="of:=AVERAGE([.D14:.I14])" office:value-type="currency" office:currency="BRL" office:value="11.79" calcext:value-type="currency">
            <text:p>R$ 11,79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KETCHUP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178G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49" calcext:value-type="currency">
            <text:p>R$ 7,4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15:.I15])" office:value-type="currency" office:currency="BRL" office:value="6.99" calcext:value-type="currency">
            <text:p>R$ 6,99</text:p>
          </table:table-cell>
          <table:table-cell table:style-name="ce92" table:formula="of:=MAX([.D15:.I15])" office:value-type="currency" office:currency="BRL" office:value="7.49" calcext:value-type="currency">
            <text:p>R$ 7,49</text:p>
          </table:table-cell>
          <table:table-cell table:style-name="ce97" table:formula="of:=[.K15]/[.J15]-1" office:value-type="percentage" office:value="0.0715307582260372" calcext:value-type="percentage">
            <text:p>7,15%</text:p>
          </table:table-cell>
          <table:table-cell table:style-name="ce100" table:formula="of:=AVERAGE([.D15:.I15])" office:value-type="currency" office:currency="BRL" office:value="7.15666666666667" calcext:value-type="currency">
            <text:p>R$ 7,16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397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" calcext:value-type="currency">
            <text:p>R$ 12,90</text:p>
          </table:table-cell>
          <table:table-cell table:style-name="ce58" office:value-type="currency" office:currency="BRL" office:value="13.59" calcext:value-type="currency">
            <text:p>R$ 13,59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4" office:value-type="currency" office:currency="BRL" office:value="16.98" calcext:value-type="currency">
            <text:p>R$ 16,98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85" table:formula="of:=MIN([.D16:.I16])" office:value-type="currency" office:currency="BRL" office:value="12.9" calcext:value-type="currency">
            <text:p>R$ 12,90</text:p>
          </table:table-cell>
          <table:table-cell table:style-name="ce92" table:formula="of:=MAX([.D16:.I16])" office:value-type="currency" office:currency="BRL" office:value="16.99" calcext:value-type="currency">
            <text:p>R$ 16,99</text:p>
          </table:table-cell>
          <table:table-cell table:style-name="ce97" table:formula="of:=[.K16]/[.J16]-1" office:value-type="percentage" office:value="0.317054263565891" calcext:value-type="percentage">
            <text:p>31,71%</text:p>
          </table:table-cell>
          <table:table-cell table:style-name="ce100" table:formula="of:=AVERAGE([.D16:.I16])" office:value-type="currency" office:currency="BRL" office:value="15.49" calcext:value-type="currency">
            <text:p>R$ 15,49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7.58" calcext:value-type="currency">
            <text:p>R$ 7,58</text:p>
          </table:table-cell>
          <table:table-cell table:style-name="ce58" office:value-type="currency" office:currency="BRL" office:value="7.79" calcext:value-type="currency">
            <text:p>R$ 7,7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69" calcext:value-type="currency">
            <text:p>R$ 7,6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85" table:formula="of:=MIN([.D17:.I17])" office:value-type="currency" office:currency="BRL" office:value="6.99" calcext:value-type="currency">
            <text:p>R$ 6,99</text:p>
          </table:table-cell>
          <table:table-cell table:style-name="ce92" table:formula="of:=MAX([.D17:.I17])" office:value-type="currency" office:currency="BRL" office:value="7.79" calcext:value-type="currency">
            <text:p>R$ 7,79</text:p>
          </table:table-cell>
          <table:table-cell table:style-name="ce97" table:formula="of:=[.K17]/[.J17]-1" office:value-type="percentage" office:value="0.114449213161659" calcext:value-type="percentage">
            <text:p>11,44%</text:p>
          </table:table-cell>
          <table:table-cell table:style-name="ce100" table:formula="of:=AVERAGE([.D17:.I17])" office:value-type="currency" office:currency="BRL" office:value="7.5125" calcext:value-type="currency">
            <text:p>R$ 7,51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PREDILECTA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85" table:formula="of:=MIN([.D18:.I18])" office:value-type="currency" office:currency="BRL" office:value="6.99" calcext:value-type="currency">
            <text:p>R$ 6,99</text:p>
          </table:table-cell>
          <table:table-cell table:style-name="ce92" table:formula="of:=MAX([.D18:.I18])" office:value-type="currency" office:currency="BRL" office:value="8.99" calcext:value-type="currency">
            <text:p>R$ 8,99</text:p>
          </table:table-cell>
          <table:table-cell table:style-name="ce97" table:formula="of:=[.K18]/[.J18]-1" office:value-type="percentage" office:value="0.286123032904149" calcext:value-type="percentage">
            <text:p>28,61%</text:p>
          </table:table-cell>
          <table:table-cell table:style-name="ce100" table:formula="of:=AVERAGE([.D18:.I18])" office:value-type="currency" office:currency="BRL" office:value="8.32333333333333" calcext:value-type="currency">
            <text:p>R$ 8,32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IONESE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currency" office:currency="BRL" office:value="18.49" calcext:value-type="currency">
            <text:p>R$ 18,49</text:p>
          </table:table-cell>
          <table:table-cell table:style-name="ce54" office:value-type="currency" office:currency="BRL" office:value="14.99" calcext:value-type="currency">
            <text:p>R$ 14,99</text:p>
          </table:table-cell>
          <table:table-cell table:style-name="ce58" office:value-type="currency" office:currency="BRL" office:value="18.49" calcext:value-type="currency">
            <text:p>R$ 18,49</text:p>
          </table:table-cell>
          <table:table-cell table:style-name="ce74" office:value-type="currency" office:currency="BRL" office:value="18.49" calcext:value-type="currency">
            <text:p>R$ 18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85" table:formula="of:=MIN([.D19:.I19])" office:value-type="currency" office:currency="BRL" office:value="14.99" calcext:value-type="currency">
            <text:p>R$ 14,99</text:p>
          </table:table-cell>
          <table:table-cell table:style-name="ce92" table:formula="of:=MAX([.D19:.I19])" office:value-type="currency" office:currency="BRL" office:value="19.99" calcext:value-type="currency">
            <text:p>R$ 19,99</text:p>
          </table:table-cell>
          <table:table-cell table:style-name="ce97" table:formula="of:=[.K19]/[.J19]-1" office:value-type="percentage" office:value="0.333555703802535" calcext:value-type="percentage">
            <text:p>33,36%</text:p>
          </table:table-cell>
          <table:table-cell table:style-name="ce100" table:formula="of:=AVERAGE([.D19:.I19])" office:value-type="currency" office:currency="BRL" office:value="18.09" calcext:value-type="currency">
            <text:p>R$ 18,09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IONESE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215G</text:p>
          </table:table-cell>
          <table:table-cell table:style-name="ce54" office:value-type="currency" office:currency="BRL" office:value="13.49" calcext:value-type="currency">
            <text:p>R$ 13,49</text:p>
          </table:table-cell>
          <table:table-cell table:style-name="ce54" office:value-type="currency" office:currency="BRL" office:value="13.98" calcext:value-type="currency">
            <text:p>R$ 13,98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3.89" calcext:value-type="currency">
            <text:p>R$ 13,8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85" table:formula="of:=MIN([.D20:.I20])" office:value-type="currency" office:currency="BRL" office:value="12.98" calcext:value-type="currency">
            <text:p>R$ 12,98</text:p>
          </table:table-cell>
          <table:table-cell table:style-name="ce92" table:formula="of:=MAX([.D20:.I20])" office:value-type="currency" office:currency="BRL" office:value="13.98" calcext:value-type="currency">
            <text:p>R$ 13,98</text:p>
          </table:table-cell>
          <table:table-cell table:style-name="ce97" table:formula="of:=[.K20]/[.J20]-1" office:value-type="percentage" office:value="0.0770416024653313" calcext:value-type="percentage">
            <text:p>7,70%</text:p>
          </table:table-cell>
          <table:table-cell table:style-name="ce100" table:formula="of:=AVERAGE([.D20:.I20])" office:value-type="currency" office:currency="BRL" office:value="13.466" calcext:value-type="currency">
            <text:p>R$ 13,47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2.58" calcext:value-type="currency">
            <text:p>R$ 12,58</text:p>
          </table:table-cell>
          <table:table-cell table:style-name="ce54" office:value-type="currency" office:currency="BRL" office:value="13.3" calcext:value-type="currency">
            <text:p>R$ 13,30</text:p>
          </table:table-cell>
          <table:table-cell table:style-name="ce58" office:value-type="currency" office:currency="BRL" office:value="13.19" calcext:value-type="currency">
            <text:p>R$ 13,19</text:p>
          </table:table-cell>
          <table:table-cell table:style-name="ce74" office:value-type="currency" office:currency="BRL" office:value="11.69" calcext:value-type="currency">
            <text:p>R$ 11,69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85" table:formula="of:=MIN([.D21:.I21])" office:value-type="currency" office:currency="BRL" office:value="8.99" calcext:value-type="currency">
            <text:p>R$ 8,99</text:p>
          </table:table-cell>
          <table:table-cell table:style-name="ce92" table:formula="of:=MAX([.D21:.I21])" office:value-type="currency" office:currency="BRL" office:value="13.3" calcext:value-type="currency">
            <text:p>R$ 13,30</text:p>
          </table:table-cell>
          <table:table-cell table:style-name="ce97" table:formula="of:=[.K21]/[.J21]-1" office:value-type="percentage" office:value="0.479421579532814" calcext:value-type="percentage">
            <text:p>47,94%</text:p>
          </table:table-cell>
          <table:table-cell table:style-name="ce100" table:formula="of:=AVERAGE([.D21:.I21])" office:value-type="currency" office:currency="BRL" office:value="11.79" calcext:value-type="currency">
            <text:p>R$ 11,79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250G</text:p>
          </table:table-cell>
          <table:table-cell table:style-name="ce54" office:value-type="currency" office:currency="BRL" office:value="8.35" calcext:value-type="currency">
            <text:p>R$ 8,35</text:p>
          </table:table-cell>
          <table:table-cell table:style-name="ce54" office:value-type="currency" office:currency="BRL" office:value="7.99" calcext:value-type="currency">
            <text:p>R$ 7,99</text:p>
          </table:table-cell>
          <table:table-cell table:style-name="ce58" office:value-type="currency" office:currency="BRL" office:value="8.49" calcext:value-type="currency">
            <text:p>R$ 8,4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49" calcext:value-type="currency">
            <text:p>R$ 8,4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22:.I22])" office:value-type="currency" office:currency="BRL" office:value="7.99" calcext:value-type="currency">
            <text:p>R$ 7,99</text:p>
          </table:table-cell>
          <table:table-cell table:style-name="ce92" table:formula="of:=MAX([.D22:.I22])" office:value-type="currency" office:currency="BRL" office:value="8.49" calcext:value-type="currency">
            <text:p>R$ 8,49</text:p>
          </table:table-cell>
          <table:table-cell table:style-name="ce97" table:formula="of:=[.K22]/[.J22]-1" office:value-type="percentage" office:value="0.062578222778473" calcext:value-type="percentage">
            <text:p>6,26%</text:p>
          </table:table-cell>
          <table:table-cell table:style-name="ce100" table:formula="of:=AVERAGE([.D22:.I22])" office:value-type="currency" office:currency="BRL" office:value="8.33" calcext:value-type="currency">
            <text:p>R$ 8,33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ARISC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7.19" calcext:value-type="currency">
            <text:p>R$ 7,1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6.19" calcext:value-type="currency">
            <text:p>R$ 6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85" table:formula="of:=MIN([.D23:.I23])" office:value-type="currency" office:currency="BRL" office:value="6.19" calcext:value-type="currency">
            <text:p>R$ 6,19</text:p>
          </table:table-cell>
          <table:table-cell table:style-name="ce92" table:formula="of:=MAX([.D23:.I23])" office:value-type="currency" office:currency="BRL" office:value="7.45" calcext:value-type="currency">
            <text:p>R$ 7,45</text:p>
          </table:table-cell>
          <table:table-cell table:style-name="ce97" table:formula="of:=[.K23]/[.J23]-1" office:value-type="percentage" office:value="0.203554119547658" calcext:value-type="percentage">
            <text:p>20,36%</text:p>
          </table:table-cell>
          <table:table-cell table:style-name="ce100" table:formula="of:=AVERAGE([.D23:.I23])" office:value-type="currency" office:currency="BRL" office:value="6.962" calcext:value-type="currency">
            <text:p>R$ 6,96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MAIONESE POTE TRADICIONAL</text:p>
          </table:table-cell>
          <table:table-cell table:style-name="ce31" office:value-type="string" calcext:value-type="string">
            <text:p>LIZA</text:p>
          </table:table-cell>
          <table:table-cell table:style-name="ce42" office:value-type="string" calcext:value-type="string">
            <text:p>45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5.79" calcext:value-type="currency">
            <text:p>R$ 5,79</text:p>
          </table:table-cell>
          <table:table-cell table:style-name="ce58" office:value-type="currency" office:currency="BRL" office:value="5.99" calcext:value-type="currency">
            <text:p>R$ 5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85" table:formula="of:=MIN([.D24:.I24])" office:value-type="currency" office:currency="BRL" office:value="5.59" calcext:value-type="currency">
            <text:p>R$ 5,59</text:p>
          </table:table-cell>
          <table:table-cell table:style-name="ce92" table:formula="of:=MAX([.D24:.I24])" office:value-type="currency" office:currency="BRL" office:value="6.99" calcext:value-type="currency">
            <text:p>R$ 6,99</text:p>
          </table:table-cell>
          <table:table-cell table:style-name="ce97" table:formula="of:=[.K24]/[.J24]-1" office:value-type="percentage" office:value="0.250447227191413" calcext:value-type="percentage">
            <text:p>25,04%</text:p>
          </table:table-cell>
          <table:table-cell table:style-name="ce100" table:formula="of:=AVERAGE([.D24:.I24])" office:value-type="currency" office:currency="BRL" office:value="6.09" calcext:value-type="currency">
            <text:p>R$ 6,09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MAIONESE SACHÊ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800G</text:p>
          </table:table-cell>
          <table:table-cell table:style-name="ce54" office:value-type="currency" office:currency="BRL" office:value="11.99" calcext:value-type="currency">
            <text:p>R$ 11,99</text:p>
          </table:table-cell>
          <table:table-cell table:style-name="ce54" office:value-type="currency" office:currency="BRL" office:value="7.98" calcext:value-type="currency">
            <text:p>R$ 7,98</text:p>
          </table:table-cell>
          <table:table-cell table:style-name="ce58" office:value-type="currency" office:currency="BRL" office:value="14.68" calcext:value-type="currency">
            <text:p>R$ 14,68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22.98" calcext:value-type="currency">
            <text:p>R$ 22,98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25:.I25])" office:value-type="currency" office:currency="BRL" office:value="7.98" calcext:value-type="currency">
            <text:p>R$ 7,98</text:p>
          </table:table-cell>
          <table:table-cell table:style-name="ce92" table:formula="of:=MAX([.D25:.I25])" office:value-type="currency" office:currency="BRL" office:value="22.98" calcext:value-type="currency">
            <text:p>R$ 22,98</text:p>
          </table:table-cell>
          <table:table-cell table:style-name="ce97" table:formula="of:=[.K25]/[.J25]-1" office:value-type="percentage" office:value="1.8796992481203" calcext:value-type="percentage">
            <text:p>187,97%</text:p>
          </table:table-cell>
          <table:table-cell table:style-name="ce100" table:formula="of:=AVERAGE([.D25:.I25])" office:value-type="currency" office:currency="BRL" office:value="14.4075" calcext:value-type="currency">
            <text:p>R$ 14,41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ERVILHA EM LAT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4.39" calcext:value-type="currency">
            <text:p>R$ 4,3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3.19" calcext:value-type="currency">
            <text:p>R$ 3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89" calcext:value-type="currency">
            <text:p>R$ 3,8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85" table:formula="of:=MIN([.D26:.I26])" office:value-type="currency" office:currency="BRL" office:value="3.19" calcext:value-type="currency">
            <text:p>R$ 3,19</text:p>
          </table:table-cell>
          <table:table-cell table:style-name="ce92" table:formula="of:=MAX([.D26:.I26])" office:value-type="currency" office:currency="BRL" office:value="4.39" calcext:value-type="currency">
            <text:p>R$ 4,39</text:p>
          </table:table-cell>
          <table:table-cell table:style-name="ce97" table:formula="of:=[.K26]/[.J26]-1" office:value-type="percentage" office:value="0.376175548589342" calcext:value-type="percentage">
            <text:p>37,62%</text:p>
          </table:table-cell>
          <table:table-cell table:style-name="ce100" table:formula="of:=AVERAGE([.D26:.I26])" office:value-type="currency" office:currency="BRL" office:value="3.865" calcext:value-type="currency">
            <text:p>R$ 3,87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ERVILHA EM LATA</text:p>
          </table:table-cell>
          <table:table-cell table:style-name="ce5" office:value-type="string" calcext:value-type="string">
            <text:p>BONDUELLE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59" calcext:value-type="currency">
            <text:p>R$ 4,59</text:p>
          </table:table-cell>
          <table:table-cell table:style-name="ce58" office:value-type="currency" office:currency="BRL" office:value="4.25" calcext:value-type="currency">
            <text:p>R$ 4,2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49" calcext:value-type="currency">
            <text:p>R$ 4,49</text:p>
          </table:table-cell>
          <table:table-cell table:style-name="ce75" office:value-type="currency" office:currency="BRL" office:value="4.15" calcext:value-type="currency">
            <text:p>R$ 4,15</text:p>
          </table:table-cell>
          <table:table-cell table:style-name="ce85" table:formula="of:=MIN([.D27:.I27])" office:value-type="currency" office:currency="BRL" office:value="4.15" calcext:value-type="currency">
            <text:p>R$ 4,15</text:p>
          </table:table-cell>
          <table:table-cell table:style-name="ce92" table:formula="of:=MAX([.D27:.I27])" office:value-type="currency" office:currency="BRL" office:value="4.59" calcext:value-type="currency">
            <text:p>R$ 4,59</text:p>
          </table:table-cell>
          <table:table-cell table:style-name="ce97" table:formula="of:=[.K27]/[.J27]-1" office:value-type="percentage" office:value="0.106024096385542" calcext:value-type="percentage">
            <text:p>10,60%</text:p>
          </table:table-cell>
          <table:table-cell table:style-name="ce100" table:formula="of:=AVERAGE([.D27:.I27])" office:value-type="currency" office:currency="BRL" office:value="4.37" calcext:value-type="currency">
            <text:p>R$ 4,37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ERVILHA EM SACHÊ</text:p>
          </table:table-cell>
          <table:table-cell table:style-name="ce31" office:value-type="string" calcext:value-type="string">
            <text:p>FUGINI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3.99" calcext:value-type="currency">
            <text:p>R$ 3,99</text:p>
          </table:table-cell>
          <table:table-cell table:style-name="ce54" office:value-type="currency" office:currency="BRL" office:value="4.35" calcext:value-type="currency">
            <text:p>R$ 4,3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28:.I28])" office:value-type="currency" office:currency="BRL" office:value="3.99" calcext:value-type="currency">
            <text:p>R$ 3,99</text:p>
          </table:table-cell>
          <table:table-cell table:style-name="ce92" table:formula="of:=MAX([.D28:.I28])" office:value-type="currency" office:currency="BRL" office:value="4.35" calcext:value-type="currency">
            <text:p>R$ 4,35</text:p>
          </table:table-cell>
          <table:table-cell table:style-name="ce97" table:formula="of:=[.K28]/[.J28]-1" office:value-type="percentage" office:value="0.0902255639097742" calcext:value-type="percentage">
            <text:p>9,02%</text:p>
          </table:table-cell>
          <table:table-cell table:style-name="ce100" table:formula="of:=AVERAGE([.D28:.I28])" office:value-type="currency" office:currency="BRL" office:value="4.11" calcext:value-type="currency">
            <text:p>R$ 4,11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ILHO VERDE LAT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5.88" calcext:value-type="currency">
            <text:p>R$ 5,88</text:p>
          </table:table-cell>
          <table:table-cell table:style-name="ce54" office:value-type="currency" office:currency="BRL" office:value="6.45" calcext:value-type="currency">
            <text:p>R$ 6,45</text:p>
          </table:table-cell>
          <table:table-cell table:style-name="ce58" office:value-type="currency" office:currency="BRL" office:value="4.15" calcext:value-type="currency">
            <text:p>R$ 4,1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59" calcext:value-type="currency">
            <text:p>R$ 4,59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85" table:formula="of:=MIN([.D29:.I29])" office:value-type="currency" office:currency="BRL" office:value="4.15" calcext:value-type="currency">
            <text:p>R$ 4,15</text:p>
          </table:table-cell>
          <table:table-cell table:style-name="ce92" table:formula="of:=MAX([.D29:.I29])" office:value-type="currency" office:currency="BRL" office:value="6.45" calcext:value-type="currency">
            <text:p>R$ 6,45</text:p>
          </table:table-cell>
          <table:table-cell table:style-name="ce97" table:formula="of:=[.K29]/[.J29]-1" office:value-type="percentage" office:value="0.55421686746988" calcext:value-type="percentage">
            <text:p>55,42%</text:p>
          </table:table-cell>
          <table:table-cell table:style-name="ce100" table:formula="of:=AVERAGE([.D29:.I29])" office:value-type="currency" office:currency="BRL" office:value="5.212" calcext:value-type="currency">
            <text:p>R$ 5,21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ILHO VERDE LATA</text:p>
          </table:table-cell>
          <table:table-cell table:style-name="ce31" office:value-type="string" calcext:value-type="string">
            <text:p>PREDILECTA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75" calcext:value-type="currency">
            <text:p>R$ 4,75</text:p>
          </table:table-cell>
          <table:table-cell table:style-name="ce58" office:value-type="currency" office:currency="BRL" office:value="3.69" calcext:value-type="currency">
            <text:p>R$ 3,69</text:p>
          </table:table-cell>
          <table:table-cell table:style-name="ce74" office:value-type="currency" office:currency="BRL" office:value="4.49" calcext:value-type="currency">
            <text:p>R$ 4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4.79" calcext:value-type="currency">
            <text:p>R$ 4,79</text:p>
          </table:table-cell>
          <table:table-cell table:style-name="ce85" table:formula="of:=MIN([.D30:.I30])" office:value-type="currency" office:currency="BRL" office:value="3.69" calcext:value-type="currency">
            <text:p>R$ 3,69</text:p>
          </table:table-cell>
          <table:table-cell table:style-name="ce92" table:formula="of:=MAX([.D30:.I30])" office:value-type="currency" office:currency="BRL" office:value="4.79" calcext:value-type="currency">
            <text:p>R$ 4,79</text:p>
          </table:table-cell>
          <table:table-cell table:style-name="ce97" table:formula="of:=[.K30]/[.J30]-1" office:value-type="percentage" office:value="0.29810298102981" calcext:value-type="percentage">
            <text:p>29,81%</text:p>
          </table:table-cell>
          <table:table-cell table:style-name="ce100" table:formula="of:=AVERAGE([.D30:.I30])" office:value-type="currency" office:currency="BRL" office:value="4.43" calcext:value-type="currency">
            <text:p>R$ 4,43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ILHO VERDE LATA</text:p>
          </table:table-cell>
          <table:table-cell table:style-name="ce5" office:value-type="string" calcext:value-type="string">
            <text:p>BONDUELLE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8" office:value-type="currency" office:currency="BRL" office:value="4.79" calcext:value-type="currency">
            <text:p>R$ 4,79</text:p>
          </table:table-cell>
          <table:table-cell table:style-name="ce74" office:value-type="currency" office:currency="BRL" office:value="4.79" calcext:value-type="currency">
            <text:p>R$ 4,79</text:p>
          </table:table-cell>
          <table:table-cell table:style-name="ce74" office:value-type="currency" office:currency="BRL" office:value="4.89" calcext:value-type="currency">
            <text:p>R$ 4,8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31:.I31])" office:value-type="currency" office:currency="BRL" office:value="4.79" calcext:value-type="currency">
            <text:p>R$ 4,79</text:p>
          </table:table-cell>
          <table:table-cell table:style-name="ce92" table:formula="of:=MAX([.D31:.I31])" office:value-type="currency" office:currency="BRL" office:value="4.99" calcext:value-type="currency">
            <text:p>R$ 4,99</text:p>
          </table:table-cell>
          <table:table-cell table:style-name="ce97" table:formula="of:=[.K31]/[.J31]-1" office:value-type="percentage" office:value="0.0417536534446765" calcext:value-type="percentage">
            <text:p>4,18%</text:p>
          </table:table-cell>
          <table:table-cell table:style-name="ce100" table:formula="of:=AVERAGE([.D31:.I31])" office:value-type="currency" office:currency="BRL" office:value="4.865" calcext:value-type="currency">
            <text:p>R$ 4,87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ILHO VERDE SACHÊ</text:p>
          </table:table-cell>
          <table:table-cell table:style-name="ce5" office:value-type="string" calcext:value-type="string">
            <text:p>FUGINI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5.28" calcext:value-type="currency">
            <text:p>R$ 5,28</text:p>
          </table:table-cell>
          <table:table-cell table:style-name="ce54" office:value-type="currency" office:currency="BRL" office:value="5.55" calcext:value-type="currency">
            <text:p>R$ 5,5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39" calcext:value-type="currency">
            <text:p>R$ 4,3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32:.I32])" office:value-type="currency" office:currency="BRL" office:value="4.39" calcext:value-type="currency">
            <text:p>R$ 4,39</text:p>
          </table:table-cell>
          <table:table-cell table:style-name="ce92" table:formula="of:=MAX([.D32:.I32])" office:value-type="currency" office:currency="BRL" office:value="5.55" calcext:value-type="currency">
            <text:p>R$ 5,55</text:p>
          </table:table-cell>
          <table:table-cell table:style-name="ce97" table:formula="of:=[.K32]/[.J32]-1" office:value-type="percentage" office:value="0.264236902050114" calcext:value-type="percentage">
            <text:p>26,42%</text:p>
          </table:table-cell>
          <table:table-cell table:style-name="ce100" table:formula="of:=AVERAGE([.D32:.I32])" office:value-type="currency" office:currency="BRL" office:value="5.07333333333333" calcext:value-type="currency">
            <text:p>R$ 5,07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CHAÇA</text:p>
          </table:table-cell>
          <table:table-cell table:style-name="ce31" office:value-type="string" calcext:value-type="string">
            <text:p>VELHO BARREIRO</text:p>
          </table:table-cell>
          <table:table-cell table:style-name="ce42" office:value-type="string" calcext:value-type="string">
            <text:p>910ML</text:p>
          </table:table-cell>
          <table:table-cell table:style-name="ce54" office:value-type="currency" office:currency="BRL" office:value="14.8" calcext:value-type="currency">
            <text:p>R$ 14,80</text:p>
          </table:table-cell>
          <table:table-cell table:style-name="ce54" office:value-type="currency" office:currency="BRL" office:value="14.9" calcext:value-type="currency">
            <text:p>R$ 14,90</text:p>
          </table:table-cell>
          <table:table-cell table:style-name="ce58" office:value-type="currency" office:currency="BRL" office:value="12.69" calcext:value-type="currency">
            <text:p>R$ 12,69</text:p>
          </table:table-cell>
          <table:table-cell table:style-name="ce74" office:value-type="currency" office:currency="BRL" office:value="13.99" calcext:value-type="currency">
            <text:p>R$ 13,99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33:.I33])" office:value-type="currency" office:currency="BRL" office:value="12.69" calcext:value-type="currency">
            <text:p>R$ 12,69</text:p>
          </table:table-cell>
          <table:table-cell table:style-name="ce92" table:formula="of:=MAX([.D33:.I33])" office:value-type="currency" office:currency="BRL" office:value="16.99" calcext:value-type="currency">
            <text:p>R$ 16,99</text:p>
          </table:table-cell>
          <table:table-cell table:style-name="ce97" table:formula="of:=[.K33]/[.J33]-1" office:value-type="percentage" office:value="0.338849487785658" calcext:value-type="percentage">
            <text:p>33,88%</text:p>
          </table:table-cell>
          <table:table-cell table:style-name="ce100" table:formula="of:=AVERAGE([.D33:.I33])" office:value-type="currency" office:currency="BRL" office:value="14.674" calcext:value-type="currency">
            <text:p>R$ 14,67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CHAÇA</text:p>
          </table:table-cell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965ML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4" office:value-type="currency" office:currency="BRL" office:value="12.85" calcext:value-type="currency">
            <text:p>R$ 12,85</text:p>
          </table:table-cell>
          <table:table-cell table:style-name="ce58" office:value-type="currency" office:currency="BRL" office:value="11.29" calcext:value-type="currency">
            <text:p>R$ 11,2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85" table:formula="of:=MIN([.D34:.I34])" office:value-type="currency" office:currency="BRL" office:value="11.29" calcext:value-type="currency">
            <text:p>R$ 11,29</text:p>
          </table:table-cell>
          <table:table-cell table:style-name="ce92" table:formula="of:=MAX([.D34:.I34])" office:value-type="currency" office:currency="BRL" office:value="16.9" calcext:value-type="currency">
            <text:p>R$ 16,90</text:p>
          </table:table-cell>
          <table:table-cell table:style-name="ce97" table:formula="of:=[.K34]/[.J34]-1" office:value-type="percentage" office:value="0.496899911426041" calcext:value-type="percentage">
            <text:p>49,69%</text:p>
          </table:table-cell>
          <table:table-cell table:style-name="ce100" table:formula="of:=AVERAGE([.D34:.I34])" office:value-type="currency" office:currency="BRL" office:value="14.386" calcext:value-type="currency">
            <text:p>R$ 14,39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CHALISE</text:p>
          </table:table-cell>
          <table:table-cell table:style-name="ce42" office:value-type="string" calcext:value-type="string">
            <text:p>750ML</text:p>
          </table:table-cell>
          <table:table-cell table:number-columns-repeated="2" table:style-name="ce54" office:value-type="currency" office:currency="BRL" office:value="16.9" calcext:value-type="currency">
            <text:p>R$ 16,90</text:p>
          </table:table-cell>
          <table:table-cell table:style-name="ce58" office:value-type="currency" office:currency="BRL" office:value="13.9" calcext:value-type="currency">
            <text:p>R$ 13,90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3.9" calcext:value-type="currency">
            <text:p>R$ 13,90</text:p>
          </table:table-cell>
          <table:table-cell table:style-name="ce85" table:formula="of:=MIN([.D35:.I35])" office:value-type="currency" office:currency="BRL" office:value="13.9" calcext:value-type="currency">
            <text:p>R$ 13,90</text:p>
          </table:table-cell>
          <table:table-cell table:style-name="ce92" table:formula="of:=MAX([.D35:.I35])" office:value-type="currency" office:currency="BRL" office:value="16.9" calcext:value-type="currency">
            <text:p>R$ 16,90</text:p>
          </table:table-cell>
          <table:table-cell table:style-name="ce97" table:formula="of:=[.K35]/[.J35]-1" office:value-type="percentage" office:value="0.215827338129496" calcext:value-type="percentage">
            <text:p>21,58%</text:p>
          </table:table-cell>
          <table:table-cell table:style-name="ce100" table:formula="of:=AVERAGE([.D35:.I35])" office:value-type="currency" office:currency="BRL" office:value="15.518" calcext:value-type="currency">
            <text:p>R$ 15,52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FARONI LOPES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currency" office:currency="BRL" office:value="29.9" calcext:value-type="currency">
            <text:p>R$ 29,90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19.99" calcext:value-type="currency">
            <text:p>R$ 19,99</text:p>
          </table:table-cell>
          <table:table-cell table:style-name="ce74" office:value-type="currency" office:currency="BRL" office:value="29.69" calcext:value-type="currency">
            <text:p>R$ 29,69</text:p>
          </table:table-cell>
          <table:table-cell table:style-name="ce74" office:value-type="currency" office:currency="BRL" office:value="19.49" calcext:value-type="currency">
            <text:p>R$ 19,4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36:.I36])" office:value-type="currency" office:currency="BRL" office:value="19.49" calcext:value-type="currency">
            <text:p>R$ 19,49</text:p>
          </table:table-cell>
          <table:table-cell table:style-name="ce92" table:formula="of:=MAX([.D36:.I36])" office:value-type="currency" office:currency="BRL" office:value="29.9" calcext:value-type="currency">
            <text:p>R$ 29,90</text:p>
          </table:table-cell>
          <table:table-cell table:style-name="ce97" table:formula="of:=[.K36]/[.J36]-1" office:value-type="percentage" office:value="0.534120061570036" calcext:value-type="percentage">
            <text:p>53,41%</text:p>
          </table:table-cell>
          <table:table-cell table:style-name="ce100" table:formula="of:=AVERAGE([.D36:.I36])" office:value-type="currency" office:currency="BRL" office:value="24.7675" calcext:value-type="currency">
            <text:p>R$ 24,77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GOES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9.9" calcext:value-type="currency">
            <text:p>R$ 19,9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85" table:formula="of:=MIN([.D37:.I37])" office:value-type="currency" office:currency="BRL" office:value="14.9" calcext:value-type="currency">
            <text:p>R$ 14,90</text:p>
          </table:table-cell>
          <table:table-cell table:style-name="ce92" table:formula="of:=MAX([.D37:.I37])" office:value-type="currency" office:currency="BRL" office:value="19.9" calcext:value-type="currency">
            <text:p>R$ 19,90</text:p>
          </table:table-cell>
          <table:table-cell table:style-name="ce97" table:formula="of:=[.K37]/[.J37]-1" office:value-type="percentage" office:value="0.335570469798658" calcext:value-type="percentage">
            <text:p>33,56%</text:p>
          </table:table-cell>
          <table:table-cell table:style-name="ce100" table:formula="of:=AVERAGE([.D37:.I37])" office:value-type="currency" office:currency="BRL" office:value="17.2633333333333" calcext:value-type="currency">
            <text:p>R$ 17,26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DOM BOSCO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currency" office:currency="BRL" office:value="17.99" calcext:value-type="currency">
            <text:p>R$ 17,99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8" office:value-type="currency" office:currency="BRL" office:value="15.99" calcext:value-type="currency">
            <text:p>R$ 15,99</text:p>
          </table:table-cell>
          <table:table-cell table:style-name="ce74" office:value-type="currency" office:currency="BRL" office:value="19.99" calcext:value-type="currency">
            <text:p>R$ 19,99</text:p>
          </table:table-cell>
          <table:table-cell table:style-name="ce74" office:value-type="currency" office:currency="BRL" office:value="14.99" calcext:value-type="currency">
            <text:p>R$ 14,9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38:.I38])" office:value-type="currency" office:currency="BRL" office:value="14.99" calcext:value-type="currency">
            <text:p>R$ 14,99</text:p>
          </table:table-cell>
          <table:table-cell table:style-name="ce92" table:formula="of:=MAX([.D38:.I38])" office:value-type="currency" office:currency="BRL" office:value="19.99" calcext:value-type="currency">
            <text:p>R$ 19,99</text:p>
          </table:table-cell>
          <table:table-cell table:style-name="ce97" table:formula="of:=[.K38]/[.J38]-1" office:value-type="percentage" office:value="0.333555703802535" calcext:value-type="percentage">
            <text:p>33,36%</text:p>
          </table:table-cell>
          <table:table-cell table:style-name="ce100" table:formula="of:=AVERAGE([.D38:.I38])" office:value-type="currency" office:currency="BRL" office:value="17.172" calcext:value-type="currency">
            <text:p>R$ 17,17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PAÇOCA DE AMENDOIM (ROLHA)</text:p>
          </table:table-cell>
          <table:table-cell table:style-name="ce31" office:value-type="string" calcext:value-type="string">
            <text:p>SANTA HELENA</text:p>
          </table:table-cell>
          <table:table-cell table:style-name="ce42" office:value-type="string" calcext:value-type="string">
            <text:p>350G</text:p>
          </table:table-cell>
          <table:table-cell table:style-name="ce54" office:value-type="currency" office:currency="BRL" office:value="22.85" calcext:value-type="currency">
            <text:p>R$ 22,85</text:p>
          </table:table-cell>
          <table:table-cell table:style-name="ce54" office:value-type="currency" office:currency="BRL" office:value="25.79" calcext:value-type="currency">
            <text:p>R$ 25,79</text:p>
          </table:table-cell>
          <table:table-cell table:style-name="ce58" office:value-type="currency" office:currency="BRL" office:value="22.99" calcext:value-type="currency">
            <text:p>R$ 22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8" calcext:value-type="currency">
            <text:p>R$ 17,98</text:p>
          </table:table-cell>
          <table:table-cell table:style-name="ce75" office:value-type="currency" office:currency="BRL" office:value="20.49" calcext:value-type="currency">
            <text:p>R$ 20,49</text:p>
          </table:table-cell>
          <table:table-cell table:style-name="ce85" table:formula="of:=MIN([.D39:.I39])" office:value-type="currency" office:currency="BRL" office:value="17.98" calcext:value-type="currency">
            <text:p>R$ 17,98</text:p>
          </table:table-cell>
          <table:table-cell table:style-name="ce92" table:formula="of:=MAX([.D39:.I39])" office:value-type="currency" office:currency="BRL" office:value="25.79" calcext:value-type="currency">
            <text:p>R$ 25,79</text:p>
          </table:table-cell>
          <table:table-cell table:style-name="ce97" table:formula="of:=[.K39]/[.J39]-1" office:value-type="percentage" office:value="0.434371523915462" calcext:value-type="percentage">
            <text:p>43,44%</text:p>
          </table:table-cell>
          <table:table-cell table:style-name="ce100" table:formula="of:=AVERAGE([.D39:.I39])" office:value-type="currency" office:currency="BRL" office:value="22.02" calcext:value-type="currency">
            <text:p>R$ 22,02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RIA MOLE CAIXA/PÓ SABORES</text:p>
          </table:table-cell>
          <table:table-cell table:style-name="ce31" office:value-type="string" calcext:value-type="string">
            <text:p>OETKER</text:p>
          </table:table-cell>
          <table:table-cell table:style-name="ce42" office:value-type="string" calcext:value-type="string">
            <text:p>50G</text:p>
          </table:table-cell>
          <table:table-cell table:style-name="ce54" office:value-type="currency" office:currency="BRL" office:value="5.59" calcext:value-type="currency">
            <text:p>R$ 5,59</text:p>
          </table:table-cell>
          <table:table-cell table:style-name="ce54" office:value-type="currency" office:currency="BRL" office:value="6.19" calcext:value-type="currency">
            <text:p>R$ 6,19</text:p>
          </table:table-cell>
          <table:table-cell table:style-name="ce58" office:value-type="currency" office:currency="BRL" office:value="4.99" calcext:value-type="currency">
            <text:p>R$ 4,9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4.69" calcext:value-type="currency">
            <text:p>R$ 4,69</text:p>
          </table:table-cell>
          <table:table-cell table:style-name="ce85" table:formula="of:=MIN([.D40:.I40])" office:value-type="currency" office:currency="BRL" office:value="4.69" calcext:value-type="currency">
            <text:p>R$ 4,69</text:p>
          </table:table-cell>
          <table:table-cell table:style-name="ce92" table:formula="of:=MAX([.D40:.I40])" office:value-type="currency" office:currency="BRL" office:value="6.19" calcext:value-type="currency">
            <text:p>R$ 6,19</text:p>
          </table:table-cell>
          <table:table-cell table:style-name="ce97" table:formula="of:=[.K40]/[.J40]-1" office:value-type="percentage" office:value="0.319829424307036" calcext:value-type="percentage">
            <text:p>31,98%</text:p>
          </table:table-cell>
          <table:table-cell table:style-name="ce100" table:formula="of:=AVERAGE([.D40:.I40])" office:value-type="currency" office:currency="BRL" office:value="5.365" calcext:value-type="currency">
            <text:p>R$ 5,37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BOLO DE MILHO - MISTURA PRONTA</text:p>
          </table:table-cell>
          <table:table-cell table:style-name="ce31" office:value-type="string" calcext:value-type="string">
            <text:p>DONA BENTA</text:p>
          </table:table-cell>
          <table:table-cell table:style-name="ce42" office:value-type="string" calcext:value-type="string">
            <text:p>45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currency" office:currency="BRL" office:value="7.19" calcext:value-type="currency">
            <text:p>R$ 7,1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7.29" calcext:value-type="currency">
            <text:p>R$ 7,29</text:p>
          </table:table-cell>
          <table:table-cell table:style-name="ce85" table:formula="of:=MIN([.D41:.I41])" office:value-type="currency" office:currency="BRL" office:value="6.99" calcext:value-type="currency">
            <text:p>R$ 6,99</text:p>
          </table:table-cell>
          <table:table-cell table:style-name="ce92" table:formula="of:=MAX([.D41:.I41])" office:value-type="currency" office:currency="BRL" office:value="7.29" calcext:value-type="currency">
            <text:p>R$ 7,29</text:p>
          </table:table-cell>
          <table:table-cell table:style-name="ce97" table:formula="of:=[.K41]/[.J41]-1" office:value-type="percentage" office:value="0.0429184549356223" calcext:value-type="percentage">
            <text:p>4,29%</text:p>
          </table:table-cell>
          <table:table-cell table:style-name="ce100" table:formula="of:=AVERAGE([.D41:.I41])" office:value-type="currency" office:currency="BRL" office:value="7.15666666666667" calcext:value-type="currency">
            <text:p>R$ 7,16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4">
          <table:table-cell table:style-name="ce5" office:value-type="string" calcext:value-type="string">
            <text:p>BOLO DE FUBÁ- MISTURA PRONTA</text:p>
          </table:table-cell>
          <table:table-cell table:style-name="ce31" office:value-type="string" calcext:value-type="string">
            <text:p>RENATA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currency" office:currency="BRL" office:value="7.69" calcext:value-type="currency">
            <text:p>R$ 7,69</text:p>
          </table:table-cell>
          <table:table-cell table:style-name="ce54" office:value-type="currency" office:currency="BRL" office:value="6.39" calcext:value-type="currency">
            <text:p>R$ 6,3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5.98" calcext:value-type="currency">
            <text:p>R$ 5,98</text:p>
          </table:table-cell>
          <table:table-cell table:style-name="ce75" office:value-type="currency" office:currency="BRL" office:value="6.69" calcext:value-type="currency">
            <text:p>R$ 6,69</text:p>
          </table:table-cell>
          <table:table-cell table:style-name="ce85" table:formula="of:=MIN([.D42:.I42])" office:value-type="currency" office:currency="BRL" office:value="5.98" calcext:value-type="currency">
            <text:p>R$ 5,98</text:p>
          </table:table-cell>
          <table:table-cell table:style-name="ce92" table:formula="of:=MAX([.D42:.I42])" office:value-type="currency" office:currency="BRL" office:value="7.69" calcext:value-type="currency">
            <text:p>R$ 7,69</text:p>
          </table:table-cell>
          <table:table-cell table:style-name="ce97" table:formula="of:=[.K42]/[.J42]-1" office:value-type="percentage" office:value="0.285953177257525" calcext:value-type="percentage">
            <text:p>28,60%</text:p>
          </table:table-cell>
          <table:table-cell table:style-name="ce100" table:formula="of:=AVERAGE([.D42:.I42])" office:value-type="currency" office:currency="BRL" office:value="6.6875" calcext:value-type="currency">
            <text:p>R$ 6,69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6" office:value-type="string" calcext:value-type="string">
            <text:p>LEITE CONDENSADO TRADICIONAL LATA</text:p>
          </table:table-cell>
          <table:table-cell table:style-name="ce5" office:value-type="string" calcext:value-type="string">
            <text:p>NESTLÉ</text:p>
          </table:table-cell>
          <table:table-cell table:style-name="ce42" office:value-type="string" calcext:value-type="string">
            <text:p>395G</text:p>
          </table:table-cell>
          <table:table-cell table:style-name="ce54" office:value-type="currency" office:currency="BRL" office:value="8.99" calcext:value-type="currency">
            <text:p>R$ 8,99</text:p>
          </table:table-cell>
          <table:table-cell table:style-name="ce54" office:value-type="currency" office:currency="BRL" office:value="9.98" calcext:value-type="currency">
            <text:p>R$ 9,98</text:p>
          </table:table-cell>
          <table:table-cell table:style-name="ce58" office:value-type="currency" office:currency="BRL" office:value="8.79" calcext:value-type="currency">
            <text:p>R$ 8,79</text:p>
          </table:table-cell>
          <table:table-cell table:style-name="ce74" office:value-type="currency" office:currency="BRL" office:value="8.49" calcext:value-type="currency">
            <text:p>R$ 8,4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85" table:formula="of:=MIN([.D43:.I43])" office:value-type="currency" office:currency="BRL" office:value="8.49" calcext:value-type="currency">
            <text:p>R$ 8,49</text:p>
          </table:table-cell>
          <table:table-cell table:style-name="ce92" table:formula="of:=MAX([.D43:.I43])" office:value-type="currency" office:currency="BRL" office:value="9.99" calcext:value-type="currency">
            <text:p>R$ 9,99</text:p>
          </table:table-cell>
          <table:table-cell table:style-name="ce97" table:formula="of:=[.K43]/[.J43]-1" office:value-type="percentage" office:value="0.176678445229682" calcext:value-type="percentage">
            <text:p>17,67%</text:p>
          </table:table-cell>
          <table:table-cell table:style-name="ce100" table:formula="of:=AVERAGE([.D43:.I43])" office:value-type="currency" office:currency="BRL" office:value="9.37" calcext:value-type="currency">
            <text:p>R$ 9,37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6" office:value-type="string" calcext:value-type="string">
            <text:p>LEITE CONDENSADO TRADICIONAL LATA</text:p>
          </table:table-cell>
          <table:table-cell table:style-name="ce5" office:value-type="string" calcext:value-type="string">
            <text:p>ITAMBÉ</text:p>
          </table:table-cell>
          <table:table-cell table:style-name="ce42" office:value-type="string" calcext:value-type="string">
            <text:p>395G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85" table:formula="of:=MIN([.D44:.I44])" office:value-type="currency" office:currency="BRL" office:value="7.99" calcext:value-type="currency">
            <text:p>R$ 7,99</text:p>
          </table:table-cell>
          <table:table-cell table:style-name="ce92" table:formula="of:=MAX([.D44:.I44])" office:value-type="currency" office:currency="BRL" office:value="10.9" calcext:value-type="currency">
            <text:p>R$ 10,90</text:p>
          </table:table-cell>
          <table:table-cell table:style-name="ce97" table:formula="of:=[.K44]/[.J44]-1" office:value-type="percentage" office:value="0.364205256570713" calcext:value-type="percentage">
            <text:p>36,42%</text:p>
          </table:table-cell>
          <table:table-cell table:style-name="ce100" table:formula="of:=AVERAGE([.D44:.I44])" office:value-type="currency" office:currency="BRL" office:value="9.46" calcext:value-type="currency">
            <text:p>R$ 9,46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PÃO PARA HOT DOG</text:p>
          </table:table-cell>
          <table:table-cell table:style-name="ce31" office:value-type="string" calcext:value-type="string">
            <text:p>WICK BOLD</text:p>
          </table:table-cell>
          <table:table-cell table:style-name="ce42" office:value-type="string" calcext:value-type="string">
            <text:p>200G</text:p>
          </table:table-cell>
          <table:table-cell table:style-name="ce54" office:value-type="currency" office:currency="BRL" office:value="10.99" calcext:value-type="currency">
            <text:p>R$ 10,99</text:p>
          </table:table-cell>
          <table:table-cell table:style-name="ce54" office:value-type="currency" office:currency="BRL" office:value="11.5" calcext:value-type="currency">
            <text:p>R$ 11,5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49" calcext:value-type="currency">
            <text:p>R$ 10,49</text:p>
          </table:table-cell>
          <table:table-cell table:style-name="ce75" office:value-type="currency" office:currency="BRL" office:value="9.95" calcext:value-type="currency">
            <text:p>R$ 9,95</text:p>
          </table:table-cell>
          <table:table-cell table:style-name="ce85" table:formula="of:=MIN([.D45:.I45])" office:value-type="currency" office:currency="BRL" office:value="9.95" calcext:value-type="currency">
            <text:p>R$ 9,95</text:p>
          </table:table-cell>
          <table:table-cell table:style-name="ce92" table:formula="of:=MAX([.D45:.I45])" office:value-type="currency" office:currency="BRL" office:value="11.5" calcext:value-type="currency">
            <text:p>R$ 11,50</text:p>
          </table:table-cell>
          <table:table-cell table:style-name="ce97" table:formula="of:=[.K45]/[.J45]-1" office:value-type="percentage" office:value="0.155778894472362" calcext:value-type="percentage">
            <text:p>15,58%</text:p>
          </table:table-cell>
          <table:table-cell table:style-name="ce100" table:formula="of:=AVERAGE([.D45:.I45])" office:value-type="currency" office:currency="BRL" office:value="10.784" calcext:value-type="currency">
            <text:p>R$ 10,78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PÃO PARA HOT DOG</text:p>
          </table:table-cell>
          <table:table-cell table:style-name="ce31" office:value-type="string" calcext:value-type="string">
            <text:p>PULLMAN</text:p>
          </table:table-cell>
          <table:table-cell table:style-name="ce42" office:value-type="string" calcext:value-type="string">
            <text:p>270G</text:p>
          </table:table-cell>
          <table:table-cell table:style-name="ce54" office:value-type="currency" office:currency="BRL" office:value="9.79" calcext:value-type="currency">
            <text:p>R$ 9,79</text:p>
          </table:table-cell>
          <table:table-cell table:style-name="ce54" office:value-type="currency" office:currency="BRL" office:value="11.2" calcext:value-type="currency">
            <text:p>R$ 11,20</text:p>
          </table:table-cell>
          <table:table-cell table:style-name="ce58" office:value-type="string" calcext:value-type="string">
            <text:p>NT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10.09" calcext:value-type="currency">
            <text:p>R$ 10,09</text:p>
          </table:table-cell>
          <table:table-cell table:style-name="ce85" table:formula="of:=MIN([.D46:.I46])" office:value-type="currency" office:currency="BRL" office:value="9.79" calcext:value-type="currency">
            <text:p>R$ 9,79</text:p>
          </table:table-cell>
          <table:table-cell table:style-name="ce92" table:formula="of:=MAX([.D46:.I46])" office:value-type="currency" office:currency="BRL" office:value="11.2" calcext:value-type="currency">
            <text:p>R$ 11,20</text:p>
          </table:table-cell>
          <table:table-cell table:style-name="ce97" table:formula="of:=[.K46]/[.J46]-1" office:value-type="percentage" office:value="0.144024514811032" calcext:value-type="percentage">
            <text:p>14,40%</text:p>
          </table:table-cell>
          <table:table-cell table:style-name="ce100" table:formula="of:=AVERAGE([.D46:.I46])" office:value-type="currency" office:currency="BRL" office:value="10.36" calcext:value-type="currency">
            <text:p>R$ 10,36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ILHO PARA PIPOCA 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9.09" calcext:value-type="currency">
            <text:p>R$ 9,09</text:p>
          </table:table-cell>
          <table:table-cell table:style-name="ce54" office:value-type="currency" office:currency="BRL" office:value="10.2" calcext:value-type="currency">
            <text:p>R$ 10,20</text:p>
          </table:table-cell>
          <table:table-cell table:style-name="ce58" office:value-type="currency" office:currency="BRL" office:value="9.49" calcext:value-type="currency">
            <text:p>R$ 9,49</text:p>
          </table:table-cell>
          <table:table-cell table:style-name="ce74" office:value-type="currency" office:currency="BRL" office:value="7.59" calcext:value-type="currency">
            <text:p>R$ 7,59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85" table:formula="of:=MIN([.D47:.I47])" office:value-type="currency" office:currency="BRL" office:value="7.59" calcext:value-type="currency">
            <text:p>R$ 7,59</text:p>
          </table:table-cell>
          <table:table-cell table:style-name="ce92" table:formula="of:=MAX([.D47:.I47])" office:value-type="currency" office:currency="BRL" office:value="10.2" calcext:value-type="currency">
            <text:p>R$ 10,20</text:p>
          </table:table-cell>
          <table:table-cell table:style-name="ce97" table:formula="of:=[.K47]/[.J47]-1" office:value-type="percentage" office:value="0.343873517786561" calcext:value-type="percentage">
            <text:p>34,39%</text:p>
          </table:table-cell>
          <table:table-cell table:style-name="ce100" table:formula="of:=AVERAGE([.D47:.I47])" office:value-type="currency" office:currency="BRL" office:value="8.89166666666667" calcext:value-type="currency">
            <text:p>R$ 8,89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ILHO PARA PIPOCA 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8.45" calcext:value-type="currency">
            <text:p>R$ 8,4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59" calcext:value-type="currency">
            <text:p>R$ 6,59</text:p>
          </table:table-cell>
          <table:table-cell table:style-name="ce75" office:value-type="currency" office:currency="BRL" office:value="6.39" calcext:value-type="currency">
            <text:p>R$ 6,39</text:p>
          </table:table-cell>
          <table:table-cell table:style-name="ce85" table:formula="of:=MIN([.D48:.I48])" office:value-type="currency" office:currency="BRL" office:value="6.39" calcext:value-type="currency">
            <text:p>R$ 6,39</text:p>
          </table:table-cell>
          <table:table-cell table:style-name="ce92" table:formula="of:=MAX([.D48:.I48])" office:value-type="currency" office:currency="BRL" office:value="8.45" calcext:value-type="currency">
            <text:p>R$ 8,45</text:p>
          </table:table-cell>
          <table:table-cell table:style-name="ce97" table:formula="of:=[.K48]/[.J48]-1" office:value-type="percentage" office:value="0.322378716744914" calcext:value-type="percentage">
            <text:p>32,24%</text:p>
          </table:table-cell>
          <table:table-cell table:style-name="ce100" table:formula="of:=AVERAGE([.D48:.I48])" office:value-type="currency" office:currency="BRL" office:value="7.14333333333333" calcext:value-type="currency">
            <text:p>R$ 7,14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FUBÁ DE MILHO TRADICIONAL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5.65" calcext:value-type="currency">
            <text:p>R$ 5,65</text:p>
          </table:table-cell>
          <table:table-cell table:style-name="ce58" office:value-type="currency" office:currency="BRL" office:value="5.49" calcext:value-type="currency">
            <text:p>R$ 5,4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79" calcext:value-type="currency">
            <text:p>R$ 4,79</text:p>
          </table:table-cell>
          <table:table-cell table:style-name="ce75" office:value-type="currency" office:currency="BRL" office:value="5.29" calcext:value-type="currency">
            <text:p>R$ 5,29</text:p>
          </table:table-cell>
          <table:table-cell table:style-name="ce85" table:formula="of:=MIN([.D49:.I49])" office:value-type="currency" office:currency="BRL" office:value="4.79" calcext:value-type="currency">
            <text:p>R$ 4,79</text:p>
          </table:table-cell>
          <table:table-cell table:style-name="ce92" table:formula="of:=MAX([.D49:.I49])" office:value-type="currency" office:currency="BRL" office:value="5.65" calcext:value-type="currency">
            <text:p>R$ 5,65</text:p>
          </table:table-cell>
          <table:table-cell table:style-name="ce97" table:formula="of:=[.K49]/[.J49]-1" office:value-type="percentage" office:value="0.179540709812109" calcext:value-type="percentage">
            <text:p>17,95%</text:p>
          </table:table-cell>
          <table:table-cell table:style-name="ce100" table:formula="of:=AVERAGE([.D49:.I49])" office:value-type="currency" office:currency="BRL" office:value="5.305" calcext:value-type="currency">
            <text:p>R$ 5,31</text:p>
          </table:table-cell>
          <table:table-cell table:style-name="ce38" table:number-columns-repeated="45"/>
          <table:table-cell table:number-columns-repeated="964"/>
        </table:table-row>
        <table:table-row table:style-name="ro2">
          <table:table-cell table:style-name="ce15" office:value-type="string" calcext:value-type="string">
            <text:p>FUBÁ PRÉ-COZI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8.15" calcext:value-type="currency">
            <text:p>R$ 8,15</text:p>
          </table:table-cell>
          <table:table-cell table:style-name="ce58" office:value-type="currency" office:currency="BRL" office:value="8.09" calcext:value-type="currency">
            <text:p>R$ 8,0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7.09" calcext:value-type="currency">
            <text:p>R$ 7,09</text:p>
          </table:table-cell>
          <table:table-cell table:style-name="ce85" table:formula="of:=MIN([.D50:.I50])" office:value-type="currency" office:currency="BRL" office:value="6.99" calcext:value-type="currency">
            <text:p>R$ 6,99</text:p>
          </table:table-cell>
          <table:table-cell table:style-name="ce92" table:formula="of:=MAX([.D50:.I50])" office:value-type="currency" office:currency="BRL" office:value="8.15" calcext:value-type="currency">
            <text:p>R$ 8,15</text:p>
          </table:table-cell>
          <table:table-cell table:style-name="ce97" table:formula="of:=[.K50]/[.J50]-1" office:value-type="percentage" office:value="0.165951359084406" calcext:value-type="percentage">
            <text:p>16,60%</text:p>
          </table:table-cell>
          <table:table-cell table:style-name="ce100" table:formula="of:=AVERAGE([.D50:.I50])" office:value-type="currency" office:currency="BRL" office:value="7.58" calcext:value-type="currency">
            <text:p>R$ 7,58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AMENDOIM CRU SEM CASC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21.6" calcext:value-type="currency">
            <text:p>R$ 21,60</text:p>
          </table:table-cell>
          <table:table-cell table:style-name="ce58" office:value-type="currency" office:currency="BRL" office:value="19.69" calcext:value-type="currency">
            <text:p>R$ 19,69</text:p>
          </table:table-cell>
          <table:table-cell table:style-name="ce74" office:value-type="currency" office:currency="BRL" office:value="20.39" calcext:value-type="currency">
            <text:p>R$ 20,3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51:.I51])" office:value-type="currency" office:currency="BRL" office:value="19.69" calcext:value-type="currency">
            <text:p>R$ 19,69</text:p>
          </table:table-cell>
          <table:table-cell table:style-name="ce92" table:formula="of:=MAX([.D51:.I51])" office:value-type="currency" office:currency="BRL" office:value="21.6" calcext:value-type="currency">
            <text:p>R$ 21,60</text:p>
          </table:table-cell>
          <table:table-cell table:style-name="ce97" table:formula="of:=[.K51]/[.J51]-1" office:value-type="percentage" office:value="0.0970035551041137" calcext:value-type="percentage">
            <text:p>9,70%</text:p>
          </table:table-cell>
          <table:table-cell table:style-name="ce100" table:formula="of:=AVERAGE([.D51:.I51])" office:value-type="currency" office:currency="BRL" office:value="20.56" calcext:value-type="currency">
            <text:p>R$ 20,56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PÃO DE MILHO</text:p>
          </table:table-cell>
          <table:table-cell table:style-name="ce31" office:value-type="string" calcext:value-type="string">
            <text:p>PANC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1.48" calcext:value-type="currency">
            <text:p>R$ 11,48</text:p>
          </table:table-cell>
          <table:table-cell table:style-name="ce54" office:value-type="currency" office:currency="BRL" office:value="11.75" calcext:value-type="currency">
            <text:p>R$ 11,75</text:p>
          </table:table-cell>
          <table:table-cell table:style-name="ce58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10.75" calcext:value-type="currency">
            <text:p>R$ 10,75</text:p>
          </table:table-cell>
          <table:table-cell table:style-name="ce85" table:formula="of:=MIN([.D52:.I52])" office:value-type="currency" office:currency="BRL" office:value="10.75" calcext:value-type="currency">
            <text:p>R$ 10,75</text:p>
          </table:table-cell>
          <table:table-cell table:style-name="ce92" table:formula="of:=MAX([.D52:.I52])" office:value-type="currency" office:currency="BRL" office:value="11.75" calcext:value-type="currency">
            <text:p>R$ 11,75</text:p>
          </table:table-cell>
          <table:table-cell table:style-name="ce97" table:formula="of:=[.K52]/[.J52]-1" office:value-type="percentage" office:value="0.0930232558139534" calcext:value-type="percentage">
            <text:p>9,30%</text:p>
          </table:table-cell>
          <table:table-cell table:style-name="ce100" table:formula="of:=AVERAGE([.D52:.I52])" office:value-type="currency" office:currency="BRL" office:value="11.1566666666667" calcext:value-type="currency">
            <text:p>R$ 11,16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FARINHA DE MILHO EM FLOCOS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1.99" calcext:value-type="currency">
            <text:p>R$ 11,99</text:p>
          </table:table-cell>
          <table:table-cell table:style-name="ce65" office:value-type="currency" office:currency="BRL" office:value="11.2" calcext:value-type="currency">
            <text:p>R$ 11,20</text:p>
          </table:table-cell>
          <table:table-cell table:style-name="ce58" office:value-type="currency" office:currency="BRL" office:value="10.19" calcext:value-type="currency">
            <text:p>R$ 10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83" calcext:value-type="currency">
            <text:p>R$ 8,83</text:p>
          </table:table-cell>
          <table:table-cell table:style-name="ce85" table:formula="of:=MIN([.D53:.I53])" office:value-type="currency" office:currency="BRL" office:value="8.83" calcext:value-type="currency">
            <text:p>R$ 8,83</text:p>
          </table:table-cell>
          <table:table-cell table:style-name="ce92" table:formula="of:=MAX([.D53:.I53])" office:value-type="currency" office:currency="BRL" office:value="11.99" calcext:value-type="currency">
            <text:p>R$ 11,99</text:p>
          </table:table-cell>
          <table:table-cell table:style-name="ce97" table:formula="of:=[.K53]/[.J53]-1" office:value-type="percentage" office:value="0.357870894677237" calcext:value-type="percentage">
            <text:p>35,79%</text:p>
          </table:table-cell>
          <table:table-cell table:style-name="ce100" table:formula="of:=AVERAGE([.D53:.I53])" office:value-type="currency" office:currency="BRL" office:value="10.24" calcext:value-type="currency">
            <text:p>R$ 10,24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4">
          <table:table-cell table:style-name="ce5" office:value-type="string" calcext:value-type="string">
            <text:p>FARINHA DE MILHO EM FLOCOS – FLOCÃO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29" calcext:value-type="currency">
            <text:p>R$ 4,2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4.95" calcext:value-type="currency">
            <text:p>R$ 4,95</text:p>
          </table:table-cell>
          <table:table-cell table:style-name="ce74" office:value-type="currency" office:currency="BRL" office:value="3.69" calcext:value-type="currency">
            <text:p>R$ 3,69</text:p>
          </table:table-cell>
          <table:table-cell table:style-name="ce75" office:value-type="currency" office:currency="BRL" office:value="3.39" calcext:value-type="currency">
            <text:p>R$ 3,39</text:p>
          </table:table-cell>
          <table:table-cell table:style-name="ce85" table:formula="of:=MIN([.D54:.I54])" office:value-type="currency" office:currency="BRL" office:value="3.39" calcext:value-type="currency">
            <text:p>R$ 3,39</text:p>
          </table:table-cell>
          <table:table-cell table:style-name="ce92" table:formula="of:=MAX([.D54:.I54])" office:value-type="currency" office:currency="BRL" office:value="4.95" calcext:value-type="currency">
            <text:p>R$ 4,95</text:p>
          </table:table-cell>
          <table:table-cell table:style-name="ce97" table:formula="of:=[.K54]/[.J54]-1" office:value-type="percentage" office:value="0.460176991150443" calcext:value-type="percentage">
            <text:p>46,02%</text:p>
          </table:table-cell>
          <table:table-cell table:style-name="ce100" table:formula="of:=AVERAGE([.D54:.I54])" office:value-type="currency" office:currency="BRL" office:value="4.08" calcext:value-type="currency">
            <text:p>R$ 4,08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KIMILHO FLOCÃ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8.59" calcext:value-type="currency">
            <text:p>R$ 8,5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style-name="ce74" office:value-type="currency" office:currency="BRL" office:value="5.49" calcext:value-type="currency">
            <text:p>R$ 5,49</text:p>
          </table:table-cell>
          <table:table-cell table:style-name="ce74" office:value-type="currency" office:currency="BRL" office:value="6.39" calcext:value-type="currency">
            <text:p>R$ 6,39</text:p>
          </table:table-cell>
          <table:table-cell table:style-name="ce75" office:value-type="currency" office:currency="BRL" office:value="6.35" calcext:value-type="currency">
            <text:p>R$ 6,35</text:p>
          </table:table-cell>
          <table:table-cell table:style-name="ce85" table:formula="of:=MIN([.D55:.I55])" office:value-type="currency" office:currency="BRL" office:value="5.49" calcext:value-type="currency">
            <text:p>R$ 5,49</text:p>
          </table:table-cell>
          <table:table-cell table:style-name="ce92" table:formula="of:=MAX([.D55:.I55])" office:value-type="currency" office:currency="BRL" office:value="8.59" calcext:value-type="currency">
            <text:p>R$ 8,59</text:p>
          </table:table-cell>
          <table:table-cell table:style-name="ce97" table:formula="of:=[.K55]/[.J55]-1" office:value-type="percentage" office:value="0.564663023679417" calcext:value-type="percentage">
            <text:p>56,47%</text:p>
          </table:table-cell>
          <table:table-cell table:style-name="ce100" table:formula="of:=AVERAGE([.D55:.I55])" office:value-type="currency" office:currency="BRL" office:value="6.79333333333333" calcext:value-type="currency">
            <text:p>R$ 6,79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4">
          <table:table-cell table:style-name="ce5" office:value-type="string" calcext:value-type="string">
            <text:p>FLOCOS DE MILHO – MILHARINA PRÉ-COZIDO</text:p>
          </table:table-cell>
          <table:table-cell table:style-name="ce31" office:value-type="string" calcext:value-type="string">
            <text:p>QUAKE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4" office:value-type="currency" office:currency="BRL" office:value="7.65" calcext:value-type="currency">
            <text:p>R$ 7,65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8" calcext:value-type="currency">
            <text:p>R$ 7,98</text:p>
          </table:table-cell>
          <table:table-cell table:style-name="ce75" office:value-type="currency" office:currency="BRL" office:value="5.79" calcext:value-type="currency">
            <text:p>R$ 5,79</text:p>
          </table:table-cell>
          <table:table-cell table:style-name="ce85" table:formula="of:=MIN([.D56:.I56])" office:value-type="currency" office:currency="BRL" office:value="4.99" calcext:value-type="currency">
            <text:p>R$ 4,99</text:p>
          </table:table-cell>
          <table:table-cell table:style-name="ce92" table:formula="of:=MAX([.D56:.I56])" office:value-type="currency" office:currency="BRL" office:value="7.98" calcext:value-type="currency">
            <text:p>R$ 7,98</text:p>
          </table:table-cell>
          <table:table-cell table:style-name="ce97" table:formula="of:=[.K56]/[.J56]-1" office:value-type="percentage" office:value="0.599198396793587" calcext:value-type="percentage">
            <text:p>59,92%</text:p>
          </table:table-cell>
          <table:table-cell table:style-name="ce100" table:formula="of:=AVERAGE([.D56:.I56])" office:value-type="currency" office:currency="BRL" office:value="6.68" calcext:value-type="currency">
            <text:p>R$ 6,68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FLOCOS DE MILHO – KIMILHO PRÉ-COZI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8.09" calcext:value-type="currency">
            <text:p>R$ 8,09</text:p>
          </table:table-cell>
          <table:table-cell table:style-name="ce54" office:value-type="currency" office:currency="BRL" office:value="7.69" calcext:value-type="currency">
            <text:p>R$ 7,69</text:p>
          </table:table-cell>
          <table:table-cell table:style-name="ce58" office:value-type="currency" office:currency="BRL" office:value="7.19" calcext:value-type="currency">
            <text:p>R$ 7,19</text:p>
          </table:table-cell>
          <table:table-cell table:style-name="ce74" office:value-type="currency" office:currency="BRL" office:value="5.49" calcext:value-type="currency">
            <text:p>R$ 5,4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5.95" calcext:value-type="currency">
            <text:p>R$ 5,95</text:p>
          </table:table-cell>
          <table:table-cell table:style-name="ce85" table:formula="of:=MIN([.D57:.I57])" office:value-type="currency" office:currency="BRL" office:value="5.49" calcext:value-type="currency">
            <text:p>R$ 5,49</text:p>
          </table:table-cell>
          <table:table-cell table:style-name="ce92" table:formula="of:=MAX([.D57:.I57])" office:value-type="currency" office:currency="BRL" office:value="8.09" calcext:value-type="currency">
            <text:p>R$ 8,09</text:p>
          </table:table-cell>
          <table:table-cell table:style-name="ce97" table:formula="of:=[.K57]/[.J57]-1" office:value-type="percentage" office:value="0.473588342440801" calcext:value-type="percentage">
            <text:p>47,36%</text:p>
          </table:table-cell>
          <table:table-cell table:style-name="ce100" table:formula="of:=AVERAGE([.D57:.I57])" office:value-type="currency" office:currency="BRL" office:value="6.73333333333333" calcext:value-type="currency">
            <text:p>R$ 6,73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POLVILHO DOCE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9.29" calcext:value-type="currency">
            <text:p>R$ 19,29</text:p>
          </table:table-cell>
          <table:table-cell table:style-name="ce54" office:value-type="currency" office:currency="BRL" office:value="17.65" calcext:value-type="currency">
            <text:p>R$ 17,65</text:p>
          </table:table-cell>
          <table:table-cell table:style-name="ce58" office:value-type="currency" office:currency="BRL" office:value="14.99" calcext:value-type="currency">
            <text:p>R$ 14,99</text:p>
          </table:table-cell>
          <table:table-cell table:style-name="ce74" office:value-type="currency" office:currency="BRL" office:value="13.99" calcext:value-type="currency">
            <text:p>R$ 13,9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85" table:formula="of:=MIN([.D58:.I58])" office:value-type="currency" office:currency="BRL" office:value="12.79" calcext:value-type="currency">
            <text:p>R$ 12,79</text:p>
          </table:table-cell>
          <table:table-cell table:style-name="ce92" table:formula="of:=MAX([.D58:.I58])" office:value-type="currency" office:currency="BRL" office:value="19.29" calcext:value-type="currency">
            <text:p>R$ 19,29</text:p>
          </table:table-cell>
          <table:table-cell table:style-name="ce97" table:formula="of:=[.K58]/[.J58]-1" office:value-type="percentage" office:value="0.508209538702111" calcext:value-type="percentage">
            <text:p>50,82%</text:p>
          </table:table-cell>
          <table:table-cell table:style-name="ce100" table:formula="of:=AVERAGE([.D58:.I58])" office:value-type="currency" office:currency="BRL" office:value="15.2816666666667" calcext:value-type="currency">
            <text:p>R$ 15,28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POLVILHO AZE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6.89" calcext:value-type="currency">
            <text:p>R$ 16,89</text:p>
          </table:table-cell>
          <table:table-cell table:style-name="ce54" office:value-type="currency" office:currency="BRL" office:value="17.65" calcext:value-type="currency">
            <text:p>R$ 17,65</text:p>
          </table:table-cell>
          <table:table-cell table:style-name="ce58" office:value-type="currency" office:currency="BRL" office:value="17.99" calcext:value-type="currency">
            <text:p>R$ 17,99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4" office:value-type="currency" office:currency="BRL" office:value="15.98" calcext:value-type="currency">
            <text:p>R$ 15,98</text:p>
          </table:table-cell>
          <table:table-cell table:style-name="ce75" office:value-type="currency" office:currency="BRL" office:value="15.59" calcext:value-type="currency">
            <text:p>R$ 15,59</text:p>
          </table:table-cell>
          <table:table-cell table:style-name="ce85" table:formula="of:=MIN([.D59:.I59])" office:value-type="currency" office:currency="BRL" office:value="15.59" calcext:value-type="currency">
            <text:p>R$ 15,59</text:p>
          </table:table-cell>
          <table:table-cell table:style-name="ce92" table:formula="of:=MAX([.D59:.I59])" office:value-type="currency" office:currency="BRL" office:value="17.99" calcext:value-type="currency">
            <text:p>R$ 17,99</text:p>
          </table:table-cell>
          <table:table-cell table:style-name="ce97" table:formula="of:=[.K59]/[.J59]-1" office:value-type="percentage" office:value="0.153944836433611" calcext:value-type="percentage">
            <text:p>15,39%</text:p>
          </table:table-cell>
          <table:table-cell table:style-name="ce100" table:formula="of:=AVERAGE([.D59:.I59])" office:value-type="currency" office:currency="BRL" office:value="16.6816666666667" calcext:value-type="currency">
            <text:p>R$ 16,68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CANJICA DE MILHO BRANC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85" table:formula="of:=MIN([.D60:.I60])" office:value-type="currency" office:currency="BRL" office:value="9.49" calcext:value-type="currency">
            <text:p>R$ 9,49</text:p>
          </table:table-cell>
          <table:table-cell table:style-name="ce92" table:formula="of:=MAX([.D60:.I60])" office:value-type="currency" office:currency="BRL" office:value="12.95" calcext:value-type="currency">
            <text:p>R$ 12,95</text:p>
          </table:table-cell>
          <table:table-cell table:style-name="ce97" table:formula="of:=[.K60]/[.J60]-1" office:value-type="percentage" office:value="0.364594309799789" calcext:value-type="percentage">
            <text:p>36,46%</text:p>
          </table:table-cell>
          <table:table-cell table:style-name="ce100" table:formula="of:=AVERAGE([.D60:.I60])" office:value-type="currency" office:currency="BRL" office:value="11.14" calcext:value-type="currency">
            <text:p>R$ 11,14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NJIQUINHA DE MILH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0.99" calcext:value-type="currency">
            <text:p>R$ 10,99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8" office:value-type="currency" office:currency="BRL" office:value="10.69" calcext:value-type="currency">
            <text:p>R$ 10,6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55" calcext:value-type="currency">
            <text:p>R$ 8,55</text:p>
          </table:table-cell>
          <table:table-cell table:style-name="ce85" table:formula="of:=MIN([.D61:.I61])" office:value-type="currency" office:currency="BRL" office:value="7.99" calcext:value-type="currency">
            <text:p>R$ 7,99</text:p>
          </table:table-cell>
          <table:table-cell table:style-name="ce92" table:formula="of:=MAX([.D61:.I61])" office:value-type="currency" office:currency="BRL" office:value="10.99" calcext:value-type="currency">
            <text:p>R$ 10,99</text:p>
          </table:table-cell>
          <table:table-cell table:style-name="ce97" table:formula="of:=[.K61]/[.J61]-1" office:value-type="percentage" office:value="0.375469336670839" calcext:value-type="percentage">
            <text:p>37,55%</text:p>
          </table:table-cell>
          <table:table-cell table:style-name="ce100" table:formula="of:=AVERAGE([.D61:.I61])" office:value-type="currency" office:currency="BRL" office:value="9.824" calcext:value-type="currency">
            <text:p>R$ 9,82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CANJICA DE MILHO BRANC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5.59" calcext:value-type="currency">
            <text:p>R$ 15,59</text:p>
          </table:table-cell>
          <table:table-cell table:style-name="ce54" office:value-type="currency" office:currency="BRL" office:value="15.65" calcext:value-type="currency">
            <text:p>R$ 15,65</text:p>
          </table:table-cell>
          <table:table-cell table:style-name="ce58" office:value-type="currency" office:currency="BRL" office:value="13.59" calcext:value-type="currency">
            <text:p>R$ 13,59</text:p>
          </table:table-cell>
          <table:table-cell table:style-name="ce74" office:value-type="currency" office:currency="BRL" office:value="11.79" calcext:value-type="currency">
            <text:p>R$ 11,7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1.19" calcext:value-type="currency">
            <text:p>R$ 11,19</text:p>
          </table:table-cell>
          <table:table-cell table:style-name="ce85" table:formula="of:=MIN([.D62:.I62])" office:value-type="currency" office:currency="BRL" office:value="11.19" calcext:value-type="currency">
            <text:p>R$ 11,19</text:p>
          </table:table-cell>
          <table:table-cell table:style-name="ce92" table:formula="of:=MAX([.D62:.I62])" office:value-type="currency" office:currency="BRL" office:value="15.65" calcext:value-type="currency">
            <text:p>R$ 15,65</text:p>
          </table:table-cell>
          <table:table-cell table:style-name="ce97" table:formula="of:=[.K62]/[.J62]-1" office:value-type="percentage" office:value="0.398570151921358" calcext:value-type="percentage">
            <text:p>39,86%</text:p>
          </table:table-cell>
          <table:table-cell table:style-name="ce100" table:formula="of:=AVERAGE([.D62:.I62])" office:value-type="currency" office:currency="BRL" office:value="13.465" calcext:value-type="currency">
            <text:p>R$ 13,47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CANJICA DE MILHO AMAREL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9.79" calcext:value-type="currency">
            <text:p>R$ 9,79</text:p>
          </table:table-cell>
          <table:table-cell table:style-name="ce74" office:value-type="currency" office:currency="BRL" office:value="9.59" calcext:value-type="currency">
            <text:p>R$ 9,59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85" table:formula="of:=MIN([.D63:.I63])" office:value-type="currency" office:currency="BRL" office:value="9.29" calcext:value-type="currency">
            <text:p>R$ 9,29</text:p>
          </table:table-cell>
          <table:table-cell table:style-name="ce92" table:formula="of:=MAX([.D63:.I63])" office:value-type="currency" office:currency="BRL" office:value="12.95" calcext:value-type="currency">
            <text:p>R$ 12,95</text:p>
          </table:table-cell>
          <table:table-cell table:style-name="ce97" table:formula="of:=[.K63]/[.J63]-1" office:value-type="percentage" office:value="0.393972012917115" calcext:value-type="percentage">
            <text:p>39,40%</text:p>
          </table:table-cell>
          <table:table-cell table:style-name="ce100" table:formula="of:=AVERAGE([.D63:.I63])" office:value-type="currency" office:currency="BRL" office:value="10.522" calcext:value-type="currency">
            <text:p>R$ 10,52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PURÊ DE BATATA – MISTURA/INSTANTÂNE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80G</text:p>
          </table:table-cell>
          <table:table-cell table:style-name="ce54" office:value-type="currency" office:currency="BRL" office:value="19.9" calcext:value-type="currency">
            <text:p>R$ 19,90</text:p>
          </table:table-cell>
          <table:table-cell table:style-name="ce54" office:value-type="currency" office:currency="BRL" office:value="22.6" calcext:value-type="currency">
            <text:p>R$ 22,6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4.79" calcext:value-type="currency">
            <text:p>R$ 14,79</text:p>
          </table:table-cell>
          <table:table-cell table:style-name="ce74" office:value-type="currency" office:currency="BRL" office:value="16.98" calcext:value-type="currency">
            <text:p>R$ 16,98</text:p>
          </table:table-cell>
          <table:table-cell table:style-name="ce75" office:value-type="currency" office:currency="BRL" office:value="16.35" calcext:value-type="currency">
            <text:p>R$ 16,35</text:p>
          </table:table-cell>
          <table:table-cell table:style-name="ce85" table:formula="of:=MIN([.D64:.I64])" office:value-type="currency" office:currency="BRL" office:value="14.79" calcext:value-type="currency">
            <text:p>R$ 14,79</text:p>
          </table:table-cell>
          <table:table-cell table:style-name="ce92" table:formula="of:=MAX([.D64:.I64])" office:value-type="currency" office:currency="BRL" office:value="22.6" calcext:value-type="currency">
            <text:p>R$ 22,60</text:p>
          </table:table-cell>
          <table:table-cell table:style-name="ce97" table:formula="of:=[.K64]/[.J64]-1" office:value-type="percentage" office:value="0.528059499661934" calcext:value-type="percentage">
            <text:p>52,81%</text:p>
          </table:table-cell>
          <table:table-cell table:style-name="ce100" table:formula="of:=AVERAGE([.D64:.I64])" office:value-type="currency" office:currency="BRL" office:value="18.124" calcext:value-type="currency">
            <text:p>R$ 18,12</text:p>
          </table:table-cell>
          <table:table-cell table:style-name="ce38" table:number-columns-repeated="45"/>
          <table:table-cell table:style-name="ce105" table:number-columns-repeated="4"/>
          <table:table-cell table:number-columns-repeated="960"/>
        </table:table-row>
        <table:table-row table:style-name="ro4">
          <table:table-cell table:style-name="ce5" office:value-type="string" calcext:value-type="string">
            <text:p>PURÊ DE BATATA – MISTURA/INSTANTÂNEO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16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25" calcext:value-type="currency">
            <text:p>R$ 12,2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0.59" calcext:value-type="currency">
            <text:p>R$ 10,59</text:p>
          </table:table-cell>
          <table:table-cell table:style-name="ce75" office:value-type="currency" office:currency="BRL" office:value="9.79" calcext:value-type="currency">
            <text:p>R$ 9,79</text:p>
          </table:table-cell>
          <table:table-cell table:style-name="ce85" table:formula="of:=MIN([.D65:.I65])" office:value-type="currency" office:currency="BRL" office:value="9.79" calcext:value-type="currency">
            <text:p>R$ 9,79</text:p>
          </table:table-cell>
          <table:table-cell table:style-name="ce92" table:formula="of:=MAX([.D65:.I65])" office:value-type="currency" office:currency="BRL" office:value="12.25" calcext:value-type="currency">
            <text:p>R$ 12,25</text:p>
          </table:table-cell>
          <table:table-cell table:style-name="ce97" table:formula="of:=[.K65]/[.J65]-1" office:value-type="percentage" office:value="0.251276813074566" calcext:value-type="percentage">
            <text:p>25,13%</text:p>
          </table:table-cell>
          <table:table-cell table:style-name="ce100" table:formula="of:=AVERAGE([.D65:.I65])" office:value-type="currency" office:currency="BRL" office:value="10.8766666666667" calcext:value-type="currency">
            <text:p>R$ 10,88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16" office:value-type="string" calcext:value-type="string">
            <text:p>PIPOCA PRONTA SABOR CARAMELO</text:p>
          </table:table-cell>
          <table:table-cell table:style-name="ce33" office:value-type="string" calcext:value-type="string">
            <text:p>YOKI</text:p>
          </table:table-cell>
          <table:table-cell table:style-name="ce45" office:value-type="string" calcext:value-type="string">
            <text:p>160G</text:p>
          </table:table-cell>
          <table:table-cell table:style-name="ce58" office:value-type="currency" office:currency="BRL" office:value="8.89" calcext:value-type="currency">
            <text:p>R$ 8,89</text:p>
          </table:table-cell>
          <table:table-cell table:number-columns-repeated="2" table:style-name="ce58" office:value-type="string" calcext:value-type="string">
            <text:p>NT</text:p>
          </table:table-cell>
          <table:table-cell table:style-name="ce74" office:value-type="currency" office:currency="BRL" office:value="8.59" calcext:value-type="currency">
            <text:p>R$ 8,5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39" calcext:value-type="currency">
            <text:p>R$ 8,39</text:p>
          </table:table-cell>
          <table:table-cell table:style-name="ce85" table:formula="of:=MIN([.D66:.I66])" office:value-type="currency" office:currency="BRL" office:value="8.39" calcext:value-type="currency">
            <text:p>R$ 8,39</text:p>
          </table:table-cell>
          <table:table-cell table:style-name="ce92" table:formula="of:=MAX([.D66:.I66])" office:value-type="currency" office:currency="BRL" office:value="8.89" calcext:value-type="currency">
            <text:p>R$ 8,89</text:p>
          </table:table-cell>
          <table:table-cell table:style-name="ce97" table:formula="of:=[.K66]/[.J66]-1" office:value-type="percentage" office:value="0.0595947556615017" calcext:value-type="percentage">
            <text:p>5,96%</text:p>
          </table:table-cell>
          <table:table-cell table:style-name="ce100" table:formula="of:=AVERAGE([.D66:.I66])" office:value-type="currency" office:currency="BRL" office:value="8.62333333333333" calcext:value-type="currency">
            <text:p>R$ 8,62</text:p>
          </table:table-cell>
          <table:table-cell table:style-name="ce103" table:number-columns-repeated="45"/>
          <table:table-cell table:style-name="ce106" table:number-columns-repeated="964"/>
        </table:table-row>
        <table:table-row table:style-name="ro3">
          <table:table-cell table:style-name="ce5" office:value-type="string" calcext:value-type="string">
            <text:p>AMENDOIM PRALINÉ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50G</text:p>
          </table:table-cell>
          <table:table-cell table:style-name="ce54" office:value-type="currency" office:currency="BRL" office:value="8.99" calcext:value-type="currency">
            <text:p>R$ 8,9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7.39" calcext:value-type="currency">
            <text:p>R$ 7,3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67:.I67])" office:value-type="currency" office:currency="BRL" office:value="7.39" calcext:value-type="currency">
            <text:p>R$ 7,39</text:p>
          </table:table-cell>
          <table:table-cell table:style-name="ce92" table:formula="of:=MAX([.D67:.I67])" office:value-type="currency" office:currency="BRL" office:value="8.99" calcext:value-type="currency">
            <text:p>R$ 8,99</text:p>
          </table:table-cell>
          <table:table-cell table:style-name="ce97" table:formula="of:=[.K67]/[.J67]-1" office:value-type="percentage" office:value="0.216508795669824" calcext:value-type="percentage">
            <text:p>21,65%</text:p>
          </table:table-cell>
          <table:table-cell table:style-name="ce100" table:formula="of:=AVERAGE([.D67:.I67])" office:value-type="currency" office:currency="BRL" office:value="8.19" calcext:value-type="currency">
            <text:p>R$ 8,19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MILHO PIPOCA MICROONDAS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5.38" calcext:value-type="currency">
            <text:p>R$ 5,38</text:p>
          </table:table-cell>
          <table:table-cell table:style-name="ce54" office:value-type="currency" office:currency="BRL" office:value="6.15" calcext:value-type="currency">
            <text:p>R$ 6,15</text:p>
          </table:table-cell>
          <table:table-cell table:style-name="ce58" office:value-type="currency" office:currency="BRL" office:value="4.39" calcext:value-type="currency">
            <text:p>R$ 4,39</text:p>
          </table:table-cell>
          <table:table-cell table:style-name="ce74" office:value-type="currency" office:currency="BRL" office:value="4.69" calcext:value-type="currency">
            <text:p>R$ 4,69</text:p>
          </table:table-cell>
          <table:table-cell table:style-name="ce74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85" table:formula="of:=MIN([.D68:.I68])" office:value-type="currency" office:currency="BRL" office:value="4.39" calcext:value-type="currency">
            <text:p>R$ 4,39</text:p>
          </table:table-cell>
          <table:table-cell table:style-name="ce92" table:formula="of:=MAX([.D68:.I68])" office:value-type="currency" office:currency="BRL" office:value="6.15" calcext:value-type="currency">
            <text:p>R$ 6,15</text:p>
          </table:table-cell>
          <table:table-cell table:style-name="ce97" table:formula="of:=[.K68]/[.J68]-1" office:value-type="percentage" office:value="0.400911161731208" calcext:value-type="percentage">
            <text:p>40,09%</text:p>
          </table:table-cell>
          <table:table-cell table:style-name="ce100" table:formula="of:=AVERAGE([.D68:.I68])" office:value-type="currency" office:currency="BRL" office:value="5.19833333333333" calcext:value-type="currency">
            <text:p>R$ 5,20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24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16.99" calcext:value-type="currency">
            <text:p>R$ 16,99</text:p>
          </table:table-cell>
          <table:table-cell table:style-name="ce74" office:value-type="currency" office:currency="BRL" office:value="15.49" calcext:value-type="currency">
            <text:p>R$ 15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17.79" calcext:value-type="currency">
            <text:p>R$ 17,79</text:p>
          </table:table-cell>
          <table:table-cell table:style-name="ce85" table:formula="of:=MIN([.D69:.I69])" office:value-type="currency" office:currency="BRL" office:value="15.49" calcext:value-type="currency">
            <text:p>R$ 15,49</text:p>
          </table:table-cell>
          <table:table-cell table:style-name="ce92" table:formula="of:=MAX([.D69:.I69])" office:value-type="currency" office:currency="BRL" office:value="17.79" calcext:value-type="currency">
            <text:p>R$ 17,79</text:p>
          </table:table-cell>
          <table:table-cell table:style-name="ce97" table:formula="of:=[.K69]/[.J69]-1" office:value-type="percentage" office:value="0.148482892188509" calcext:value-type="percentage">
            <text:p>14,85%</text:p>
          </table:table-cell>
          <table:table-cell table:style-name="ce100" table:formula="of:=AVERAGE([.D69:.I69])" office:value-type="currency" office:currency="BRL" office:value="16.7566666666667" calcext:value-type="currency">
            <text:p>R$ 16,76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7.89" calcext:value-type="currency">
            <text:p>R$ 7,89</text:p>
          </table:table-cell>
          <table:table-cell table:style-name="ce54" office:value-type="currency" office:currency="BRL" office:value="7.39" calcext:value-type="currency">
            <text:p>R$ 7,39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number-columns-repeated="2"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85" table:formula="of:=MIN([.D70:.I70])" office:value-type="currency" office:currency="BRL" office:value="5.99" calcext:value-type="currency">
            <text:p>R$ 5,99</text:p>
          </table:table-cell>
          <table:table-cell table:style-name="ce92" table:formula="of:=MAX([.D70:.I70])" office:value-type="currency" office:currency="BRL" office:value="7.99" calcext:value-type="currency">
            <text:p>R$ 7,99</text:p>
          </table:table-cell>
          <table:table-cell table:style-name="ce97" table:formula="of:=[.K70]/[.J70]-1" office:value-type="percentage" office:value="0.333889816360601" calcext:value-type="percentage">
            <text:p>33,39%</text:p>
          </table:table-cell>
          <table:table-cell table:style-name="ce100" table:formula="of:=AVERAGE([.D70:.I70])" office:value-type="currency" office:currency="BRL" office:value="7.29" calcext:value-type="currency">
            <text:p>R$ 7,29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90G</text:p>
          </table:table-cell>
          <table:table-cell table:style-name="ce54" office:value-type="currency" office:currency="BRL" office:value="9.48" calcext:value-type="currency">
            <text:p>R$ 9,48</text:p>
          </table:table-cell>
          <table:table-cell table:style-name="ce54" office:value-type="currency" office:currency="BRL" office:value="10.95" calcext:value-type="currency">
            <text:p>R$ 10,95</text:p>
          </table:table-cell>
          <table:table-cell table:style-name="ce58" office:value-type="currency" office:currency="BRL" office:value="7.69" calcext:value-type="currency">
            <text:p>R$ 7,69</text:p>
          </table:table-cell>
          <table:table-cell table:style-name="ce74" office:value-type="currency" office:currency="BRL" office:value="7.59" calcext:value-type="currency">
            <text:p>R$ 7,5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85" table:formula="of:=MIN([.D71:.I71])" office:value-type="currency" office:currency="BRL" office:value="7.59" calcext:value-type="currency">
            <text:p>R$ 7,59</text:p>
          </table:table-cell>
          <table:table-cell table:style-name="ce92" table:formula="of:=MAX([.D71:.I71])" office:value-type="currency" office:currency="BRL" office:value="10.95" calcext:value-type="currency">
            <text:p>R$ 10,95</text:p>
          </table:table-cell>
          <table:table-cell table:style-name="ce97" table:formula="of:=[.K71]/[.J71]-1" office:value-type="percentage" office:value="0.442687747035573" calcext:value-type="percentage">
            <text:p>44,27%</text:p>
          </table:table-cell>
          <table:table-cell table:style-name="ce100" table:formula="of:=AVERAGE([.D71:.I71])" office:value-type="currency" office:currency="BRL" office:value="8.94666666666667" calcext:value-type="currency">
            <text:p>R$ 8,95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205G</text:p>
          </table:table-cell>
          <table:table-cell table:style-name="ce54" office:value-type="currency" office:currency="BRL" office:value="18.85" calcext:value-type="currency">
            <text:p>R$ 18,85</text:p>
          </table:table-cell>
          <table:table-cell table:style-name="ce54" office:value-type="currency" office:currency="BRL" office:value="19.7" calcext:value-type="currency">
            <text:p>R$ 19,7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9" calcext:value-type="currency">
            <text:p>R$ 17,99</text:p>
          </table:table-cell>
          <table:table-cell table:style-name="ce75" office:value-type="currency" office:currency="BRL" office:value="13.89" calcext:value-type="currency">
            <text:p>R$ 13,89</text:p>
          </table:table-cell>
          <table:table-cell table:style-name="ce85" table:formula="of:=MIN([.D72:.I72])" office:value-type="currency" office:currency="BRL" office:value="13.89" calcext:value-type="currency">
            <text:p>R$ 13,89</text:p>
          </table:table-cell>
          <table:table-cell table:style-name="ce92" table:formula="of:=MAX([.D72:.I72])" office:value-type="currency" office:currency="BRL" office:value="19.7" calcext:value-type="currency">
            <text:p>R$ 19,70</text:p>
          </table:table-cell>
          <table:table-cell table:style-name="ce97" table:formula="of:=[.K72]/[.J72]-1" office:value-type="percentage" office:value="0.418286537077034" calcext:value-type="percentage">
            <text:p>41,83%</text:p>
          </table:table-cell>
          <table:table-cell table:style-name="ce100" table:formula="of:=AVERAGE([.D72:.I72])" office:value-type="currency" office:currency="BRL" office:value="17.6075" calcext:value-type="currency">
            <text:p>R$ 17,61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BATATA PALHA TRADICIONAL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425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35.4" calcext:value-type="currency">
            <text:p>R$ 35,4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24.49" calcext:value-type="currency">
            <text:p>R$ 24,49</text:p>
          </table:table-cell>
          <table:table-cell table:style-name="ce74" office:value-type="currency" office:currency="BRL" office:value="31.98" calcext:value-type="currency">
            <text:p>R$ 31,98</text:p>
          </table:table-cell>
          <table:table-cell table:style-name="ce75" office:value-type="currency" office:currency="BRL" office:value="24.39" calcext:value-type="currency">
            <text:p>R$ 24,39</text:p>
          </table:table-cell>
          <table:table-cell table:style-name="ce85" table:formula="of:=MIN([.D73:.I73])" office:value-type="currency" office:currency="BRL" office:value="24.39" calcext:value-type="currency">
            <text:p>R$ 24,39</text:p>
          </table:table-cell>
          <table:table-cell table:style-name="ce92" table:formula="of:=MAX([.D73:.I73])" office:value-type="currency" office:currency="BRL" office:value="35.4" calcext:value-type="currency">
            <text:p>R$ 35,40</text:p>
          </table:table-cell>
          <table:table-cell table:style-name="ce97" table:formula="of:=[.K73]/[.J73]-1" office:value-type="percentage" office:value="0.451414514145141" calcext:value-type="percentage">
            <text:p>45,14%</text:p>
          </table:table-cell>
          <table:table-cell table:style-name="ce100" table:formula="of:=AVERAGE([.D73:.I73])" office:value-type="currency" office:currency="BRL" office:value="29.065" calcext:value-type="currency">
            <text:p>R$ 29,07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BATATA PALHA TRADICIONAL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9.48" calcext:value-type="currency">
            <text:p>R$ 9,48</text:p>
          </table:table-cell>
          <table:table-cell table:style-name="ce58" office:value-type="currency" office:currency="BRL" office:value="7.69" calcext:value-type="currency">
            <text:p>R$ 7,69</text:p>
          </table:table-cell>
          <table:table-cell table:style-name="ce58" office:value-type="currency" office:currency="BRL" office:value="9.45" calcext:value-type="currency">
            <text:p>R$ 9,45</text:p>
          </table:table-cell>
          <table:table-cell table:style-name="ce74" office:value-type="currency" office:currency="BRL" office:value="9.19" calcext:value-type="currency">
            <text:p>R$ 9,1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85" table:formula="of:=MIN([.D74:.I74])" office:value-type="currency" office:currency="BRL" office:value="7.69" calcext:value-type="currency">
            <text:p>R$ 7,69</text:p>
          </table:table-cell>
          <table:table-cell table:style-name="ce92" table:formula="of:=MAX([.D74:.I74])" office:value-type="currency" office:currency="BRL" office:value="9.48" calcext:value-type="currency">
            <text:p>R$ 9,48</text:p>
          </table:table-cell>
          <table:table-cell table:style-name="ce97" table:formula="of:=[.K74]/[.J74]-1" office:value-type="percentage" office:value="0.232769830949285" calcext:value-type="percentage">
            <text:p>23,28%</text:p>
          </table:table-cell>
          <table:table-cell table:style-name="ce100" table:formula="of:=AVERAGE([.D74:.I74])" office:value-type="currency" office:currency="BRL" office:value="8.76" calcext:value-type="currency">
            <text:p>R$ 8,76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4">
          <table:table-cell table:style-name="ce16" office:value-type="string" calcext:value-type="string">
            <text:p>BATATA PALHA TRADICIONAL</text:p>
          </table:table-cell>
          <table:table-cell table:style-name="ce33" office:value-type="string" calcext:value-type="string">
            <text:p>ELMA CHIPS</text:p>
          </table:table-cell>
          <table:table-cell table:style-name="ce45" office:value-type="string" calcext:value-type="string">
            <text:p>215G</text:p>
          </table:table-cell>
          <table:table-cell table:style-name="ce58" office:value-type="currency" office:currency="BRL" office:value="18.85" calcext:value-type="currency">
            <text:p>R$ 18,85</text:p>
          </table:table-cell>
          <table:table-cell table:style-name="ce54" office:value-type="currency" office:currency="BRL" office:value="19.7" calcext:value-type="currency">
            <text:p>R$ 19,7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9" calcext:value-type="currency">
            <text:p>R$ 17,99</text:p>
          </table:table-cell>
          <table:table-cell table:style-name="ce74" office:value-type="currency" office:currency="BRL" office:value="13.89" calcext:value-type="currency">
            <text:p>R$ 13,89</text:p>
          </table:table-cell>
          <table:table-cell table:style-name="ce85" table:formula="of:=MIN([.D75:.I75])" office:value-type="currency" office:currency="BRL" office:value="13.89" calcext:value-type="currency">
            <text:p>R$ 13,89</text:p>
          </table:table-cell>
          <table:table-cell table:style-name="ce92" table:formula="of:=MAX([.D75:.I75])" office:value-type="currency" office:currency="BRL" office:value="19.7" calcext:value-type="currency">
            <text:p>R$ 19,70</text:p>
          </table:table-cell>
          <table:table-cell table:style-name="ce97" table:formula="of:=[.K75]/[.J75]-1" office:value-type="percentage" office:value="0.418286537077034" calcext:value-type="percentage">
            <text:p>41,83%</text:p>
          </table:table-cell>
          <table:table-cell table:style-name="ce100" table:formula="of:=AVERAGE([.D75:.I75])" office:value-type="currency" office:currency="BRL" office:value="17.6075" calcext:value-type="currency">
            <text:p>R$ 17,61</text:p>
          </table:table-cell>
          <table:table-cell table:style-name="ce104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NELA EM CASC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2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7.25" calcext:value-type="currency">
            <text:p>R$ 7,2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49" calcext:value-type="currency">
            <text:p>R$ 7,49</text:p>
          </table:table-cell>
          <table:table-cell table:style-name="ce75" office:value-type="currency" office:currency="BRL" office:value="6.69" calcext:value-type="currency">
            <text:p>R$ 6,69</text:p>
          </table:table-cell>
          <table:table-cell table:style-name="ce85" table:formula="of:=MIN([.D76:.I76])" office:value-type="currency" office:currency="BRL" office:value="6.69" calcext:value-type="currency">
            <text:p>R$ 6,69</text:p>
          </table:table-cell>
          <table:table-cell table:style-name="ce92" table:formula="of:=MAX([.D76:.I76])" office:value-type="currency" office:currency="BRL" office:value="7.49" calcext:value-type="currency">
            <text:p>R$ 7,49</text:p>
          </table:table-cell>
          <table:table-cell table:style-name="ce97" table:formula="of:=[.K76]/[.J76]-1" office:value-type="percentage" office:value="0.119581464872945" calcext:value-type="percentage">
            <text:p>11,96%</text:p>
          </table:table-cell>
          <table:table-cell table:style-name="ce100" table:formula="of:=AVERAGE([.D76:.I76])" office:value-type="currency" office:currency="BRL" office:value="7.14333333333333" calcext:value-type="currency">
            <text:p>R$ 7,14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NELA EM PÓ</text:p>
          </table:table-cell>
          <table:table-cell table:style-name="ce31" office:value-type="string" calcext:value-type="string">
            <text:p>KITANO</text:p>
          </table:table-cell>
          <table:table-cell table:style-name="ce42" office:value-type="string" calcext:value-type="string">
            <text:p>50G</text:p>
          </table:table-cell>
          <table:table-cell table:style-name="ce54" office:value-type="currency" office:currency="BRL" office:value="10.29" calcext:value-type="currency">
            <text:p>R$ 10,2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10.48" calcext:value-type="currency">
            <text:p>R$ 10,48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79" calcext:value-type="currency">
            <text:p>R$ 8,79</text:p>
          </table:table-cell>
          <table:table-cell table:style-name="ce85" table:formula="of:=MIN([.D77:.I77])" office:value-type="currency" office:currency="BRL" office:value="8.79" calcext:value-type="currency">
            <text:p>R$ 8,79</text:p>
          </table:table-cell>
          <table:table-cell table:style-name="ce92" table:formula="of:=MAX([.D77:.I77])" office:value-type="currency" office:currency="BRL" office:value="10.48" calcext:value-type="currency">
            <text:p>R$ 10,48</text:p>
          </table:table-cell>
          <table:table-cell table:style-name="ce97" table:formula="of:=[.K77]/[.J77]-1" office:value-type="percentage" office:value="0.19226393629124" calcext:value-type="percentage">
            <text:p>19,23%</text:p>
          </table:table-cell>
          <table:table-cell table:style-name="ce100" table:formula="of:=AVERAGE([.D77:.I77])" office:value-type="currency" office:currency="BRL" office:value="9.6375" calcext:value-type="currency">
            <text:p>R$ 9,64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CRAVO DA ÍNDI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2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19" calcext:value-type="currency">
            <text:p>R$ 6,1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6.57" calcext:value-type="currency">
            <text:p>R$ 6,57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85" table:formula="of:=MIN([.D78:.I78])" office:value-type="currency" office:currency="BRL" office:value="6.19" calcext:value-type="currency">
            <text:p>R$ 6,19</text:p>
          </table:table-cell>
          <table:table-cell table:style-name="ce92" table:formula="of:=MAX([.D78:.I78])" office:value-type="currency" office:currency="BRL" office:value="8.59" calcext:value-type="currency">
            <text:p>R$ 8,59</text:p>
          </table:table-cell>
          <table:table-cell table:style-name="ce97" table:formula="of:=[.K78]/[.J78]-1" office:value-type="percentage" office:value="0.387722132471728" calcext:value-type="percentage">
            <text:p>38,77%</text:p>
          </table:table-cell>
          <table:table-cell table:style-name="ce100" table:formula="of:=AVERAGE([.D78:.I78])" office:value-type="currency" office:currency="BRL" office:value="7.11666666666667" calcext:value-type="currency">
            <text:p>R$ 7,12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SEAR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29" calcext:value-type="currency">
            <text:p>R$ 13,29</text:p>
          </table:table-cell>
          <table:table-cell table:style-name="ce54" office:value-type="currency" office:currency="BRL" office:value="13.3" calcext:value-type="currency">
            <text:p>R$ 13,30</text:p>
          </table:table-cell>
          <table:table-cell table:style-name="ce58" office:value-type="currency" office:currency="BRL" office:value="10.98" calcext:value-type="currency">
            <text:p>R$ 10,98</text:p>
          </table:table-cell>
          <table:table-cell table:style-name="ce74" office:value-type="currency" office:currency="BRL" office:value="14.39" calcext:value-type="currency">
            <text:p>R$ 14,3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85" table:formula="of:=MIN([.D79:.I79])" office:value-type="currency" office:currency="BRL" office:value="5.99" calcext:value-type="currency">
            <text:p>R$ 5,99</text:p>
          </table:table-cell>
          <table:table-cell table:style-name="ce92" table:formula="of:=MAX([.D79:.I79])" office:value-type="currency" office:currency="BRL" office:value="14.39" calcext:value-type="currency">
            <text:p>R$ 14,39</text:p>
          </table:table-cell>
          <table:table-cell table:style-name="ce97" table:formula="of:=[.K79]/[.J79]-1" office:value-type="percentage" office:value="1.40233722871452" calcext:value-type="percentage">
            <text:p>140,23%</text:p>
          </table:table-cell>
          <table:table-cell table:style-name="ce100" table:formula="of:=AVERAGE([.D79:.I79])" office:value-type="currency" office:currency="BRL" office:value="11.6566666666667" calcext:value-type="currency">
            <text:p>R$ 11,66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PERDIGÃ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79" calcext:value-type="currency">
            <text:p>R$ 13,79</text:p>
          </table:table-cell>
          <table:table-cell table:style-name="ce54" office:value-type="currency" office:currency="BRL" office:value="15.6" calcext:value-type="currency">
            <text:p>R$ 15,60</text:p>
          </table:table-cell>
          <table:table-cell table:style-name="ce58" office:value-type="currency" office:currency="BRL" office:value="14.99" calcext:value-type="currency">
            <text:p>R$ 14,99</text:p>
          </table:table-cell>
          <table:table-cell table:style-name="ce74" office:value-type="currency" office:currency="BRL" office:value="14.19" calcext:value-type="currency">
            <text:p>R$ 14,19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2.75" calcext:value-type="currency">
            <text:p>R$ 12,75</text:p>
          </table:table-cell>
          <table:table-cell table:style-name="ce85" table:formula="of:=MIN([.D80:.I80])" office:value-type="currency" office:currency="BRL" office:value="8.99" calcext:value-type="currency">
            <text:p>R$ 8,99</text:p>
          </table:table-cell>
          <table:table-cell table:style-name="ce92" table:formula="of:=MAX([.D80:.I80])" office:value-type="currency" office:currency="BRL" office:value="15.6" calcext:value-type="currency">
            <text:p>R$ 15,60</text:p>
          </table:table-cell>
          <table:table-cell table:style-name="ce97" table:formula="of:=[.K80]/[.J80]-1" office:value-type="percentage" office:value="0.735261401557286" calcext:value-type="percentage">
            <text:p>73,53%</text:p>
          </table:table-cell>
          <table:table-cell table:style-name="ce100" table:formula="of:=AVERAGE([.D80:.I80])" office:value-type="currency" office:currency="BRL" office:value="13.385" calcext:value-type="currency">
            <text:p>R$ 13,39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SADI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89" calcext:value-type="currency">
            <text:p>R$ 13,89</text:p>
          </table:table-cell>
          <table:table-cell table:style-name="ce54" office:value-type="currency" office:currency="BRL" office:value="16.85" calcext:value-type="currency">
            <text:p>R$ 16,85</text:p>
          </table:table-cell>
          <table:table-cell table:style-name="ce58" office:value-type="currency" office:currency="BRL" office:value="15.49" calcext:value-type="currency">
            <text:p>R$ 15,49</text:p>
          </table:table-cell>
          <table:table-cell table:style-name="ce74" office:value-type="currency" office:currency="BRL" office:value="16.29" calcext:value-type="currency">
            <text:p>R$ 16,2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13.7" calcext:value-type="currency">
            <text:p>R$ 13,70</text:p>
          </table:table-cell>
          <table:table-cell table:style-name="ce85" table:formula="of:=MIN([.D81:.I81])" office:value-type="currency" office:currency="BRL" office:value="9.98" calcext:value-type="currency">
            <text:p>R$ 9,98</text:p>
          </table:table-cell>
          <table:table-cell table:style-name="ce92" table:formula="of:=MAX([.D81:.I81])" office:value-type="currency" office:currency="BRL" office:value="16.85" calcext:value-type="currency">
            <text:p>R$ 16,85</text:p>
          </table:table-cell>
          <table:table-cell table:style-name="ce97" table:formula="of:=[.K81]/[.J81]-1" office:value-type="percentage" office:value="0.688376753507014" calcext:value-type="percentage">
            <text:p>68,84%</text:p>
          </table:table-cell>
          <table:table-cell table:style-name="ce100" table:formula="of:=AVERAGE([.D81:.I81])" office:value-type="currency" office:currency="BRL" office:value="14.3666666666667" calcext:value-type="currency">
            <text:p>R$ 14,37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AUROR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0.4" calcext:value-type="currency">
            <text:p>R$ 10,4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10.49" calcext:value-type="currency">
            <text:p>R$ 10,49</text:p>
          </table:table-cell>
          <table:table-cell table:style-name="ce85" table:formula="of:=MIN([.D82:.I82])" office:value-type="currency" office:currency="BRL" office:value="6.99" calcext:value-type="currency">
            <text:p>R$ 6,99</text:p>
          </table:table-cell>
          <table:table-cell table:style-name="ce92" table:formula="of:=MAX([.D82:.I82])" office:value-type="currency" office:currency="BRL" office:value="10.99" calcext:value-type="currency">
            <text:p>R$ 10,99</text:p>
          </table:table-cell>
          <table:table-cell table:style-name="ce97" table:formula="of:=[.K82]/[.J82]-1" office:value-type="percentage" office:value="0.572246065808297" calcext:value-type="percentage">
            <text:p>57,22%</text:p>
          </table:table-cell>
          <table:table-cell table:style-name="ce100" table:formula="of:=AVERAGE([.D82:.I82])" office:value-type="currency" office:currency="BRL" office:value="9.7175" calcext:value-type="currency">
            <text:p>R$ 9,72</text:p>
          </table:table-cell>
          <table:table-cell table:style-name="ce38" table:number-columns-repeated="45"/>
          <table:table-cell table:number-columns-repeated="964"/>
        </table:table-row>
        <table:table-row table:style-name="ro5" table:number-rows-repeated="14">
          <table:table-cell table:style-name="ce21"/>
          <table:table-cell table:style-name="ce37" table:number-columns-repeated="2"/>
          <table:table-cell table:style-name="ce59" table:number-columns-repeated="2"/>
          <table:table-cell table:style-name="ce68" table:number-columns-repeated="3"/>
          <table:table-cell table:style-name="ce59"/>
          <table:table-cell table:style-name="ce88" table:number-columns-repeated="2"/>
          <table:table-cell table:style-name="ce98"/>
          <table:table-cell table:style-name="ce88"/>
          <table:table-cell table:style-name="ce38" table:number-columns-repeated="45"/>
          <table:table-cell table:number-columns-repeated="964"/>
        </table:table-row>
        <table:table-row table:style-name="ro5" table:number-rows-repeated="17">
          <table:table-cell table:style-name="ce25"/>
          <table:table-cell table:style-name="ce38" table:number-columns-repeated="2"/>
          <table:table-cell table:style-name="ce61" table:number-columns-repeated="2"/>
          <table:table-cell table:style-name="ce70" table:number-columns-repeated="3"/>
          <table:table-cell table:style-name="ce61"/>
          <table:table-cell table:style-name="ce88" table:number-columns-repeated="2"/>
          <table:table-cell table:style-name="ce98"/>
          <table:table-cell table:style-name="ce88"/>
          <table:table-cell table:style-name="ce38" table:number-columns-repeated="45"/>
          <table:table-cell table:number-columns-repeated="964"/>
        </table:table-row>
        <table:table-row table:style-name="ro5" table:number-rows-repeated="1048362">
          <table:table-cell table:number-columns-repeated="1022"/>
        </table:table-row>
        <table:table-row table:style-name="ro6" table:number-rows-repeated="100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PREÇO MINIMO ENCONTRADO" table:style-name="ta1" table:protected="true" table:protection-key="mrPu/AZZUvkIz3X6g8p7WBCjYNo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36"/>
        <table:table-column table:style-name="co2" table:default-cell-style-name="ce40"/>
        <table:table-column table:style-name="co3" table:default-cell-style-name="ce40"/>
        <table:table-column table:style-name="co4" table:default-cell-style-name="ce63"/>
        <table:table-column table:style-name="co5" table:default-cell-style-name="ce63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63"/>
        <table:table-column table:style-name="co15" table:default-cell-style-name="ce76"/>
        <table:table-column table:style-name="co14" table:number-columns-repeated="45" table:default-cell-style-name="ce40"/>
        <table:table-column table:style-name="co14" table:number-columns-repeated="968" table:default-cell-style-name="Default"/>
        <table:table-row table:style-name="ro7">
          <table:table-cell table:style-name="ce3" office:value-type="string" calcext:value-type="string" table:number-columns-spanned="10" table:number-rows-spanned="1">
            <text:p>PESQUISA DE PREÇOS – PRODUTOS JUNINOS - <text:s/>PROCON CAMPINAS</text:p>
          </table:table-cell>
          <table:covered-table-cell table:style-name="ce31"/>
          <table:covered-table-cell table:style-name="ce42"/>
          <table:covered-table-cell table:number-columns-repeated="2" table:style-name="ce54"/>
          <table:covered-table-cell table:style-name="ce58"/>
          <table:covered-table-cell table:number-columns-repeated="2" table:style-name="ce74"/>
          <table:covered-table-cell table:style-name="ce75"/>
          <table:covered-table-cell table:style-name="ce85"/>
          <table:table-cell table:number-columns-repeated="1013"/>
        </table:table-row>
        <table:table-row table:style-name="ro8">
          <table:table-cell table:style-name="ce2" office:value-type="string" calcext:value-type="string">
            <text:p>PRODUTOS</text:p>
          </table:table-cell>
          <table:table-cell table:style-name="ce30" office:value-type="string" calcext:value-type="string">
            <text:p>MARCA</text:p>
          </table:table-cell>
          <table:table-cell table:style-name="ce30" office:value-type="string" calcext:value-type="string">
            <text:p>PESO</text:p>
          </table:table-cell>
          <table:table-cell table:style-name="ce51" office:value-type="string" calcext:value-type="string">
            <text:p>ENXUTO</text:p>
          </table:table-cell>
          <table:table-cell table:style-name="ce64" office:value-type="string" calcext:value-type="string">
            <text:p>SAVEGNAGO BOTAFOGO</text:p>
          </table:table-cell>
          <table:table-cell table:style-name="ce67" office:value-type="string" calcext:value-type="string">
            <text:p>PAGUE MENOS BARÃO GERALDO</text:p>
          </table:table-cell>
          <table:table-cell table:style-name="ce72" office:value-type="string" calcext:value-type="string">
            <text:p>CARREFOUR VALINHOS</text:p>
          </table:table-cell>
          <table:table-cell table:style-name="ce67" office:value-type="string" calcext:value-type="string">
            <text:p>GOOD BOM SOUSAS</text:p>
          </table:table-cell>
          <table:table-cell table:style-name="ce64" office:value-type="string" calcext:value-type="string">
            <text:p>SONDA SUPERMERCADOS- CAMPO GRANDE</text:p>
          </table:table-cell>
          <table:table-cell table:style-name="ce81" office:value-type="string" calcext:value-type="string">
            <text:p>PREÇO MÍNIMO</text:p>
          </table:table-cell>
          <table:table-cell table:style-name="ce102" table:number-columns-repeated="1013"/>
        </table:table-row>
        <table:table-row table:style-name="ro1">
          <table:table-cell table:style-name="ce19" office:value-type="string" calcext:value-type="string">
            <text:p>MANDIOCA</text:p>
          </table:table-cell>
          <table:table-cell table:style-name="ce53" office:value-type="string" calcext:value-type="string">
            <text:p>A GRANEL</text:p>
          </table:table-cell>
          <table:table-cell table:style-name="ce56" office:value-type="string" calcext:value-type="string">
            <text:p>KG</text:p>
          </table:table-cell>
          <table:table-cell table:style-name="ce54" office:value-type="currency" office:currency="BRL" office:value="2.99" calcext:value-type="currency">
            <text:p>R$ 2,99</text:p>
          </table:table-cell>
          <table:table-cell table:style-name="ce54" office:value-type="currency" office:currency="BRL" office:value="2.65" calcext:value-type="currency">
            <text:p>R$ 2,65</text:p>
          </table:table-cell>
          <table:table-cell table:style-name="ce58" office:value-type="currency" office:currency="BRL" office:value="3.99" calcext:value-type="currency">
            <text:p>R$ 3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3:.I3])" office:value-type="currency" office:currency="BRL" office:value="2.65" calcext:value-type="currency">
            <text:p>R$ 2,65</text:p>
          </table:table-cell>
          <table:table-cell table:number-columns-repeated="1013"/>
        </table:table-row>
        <table:table-row table:style-name="ro2">
          <table:table-cell table:style-name="ce19" office:value-type="string" calcext:value-type="string">
            <text:p>ERVILHA EM LATA</text:p>
          </table:table-cell>
          <table:table-cell table:style-name="ce53" office:value-type="string" calcext:value-type="string">
            <text:p>QUERO</text:p>
          </table:table-cell>
          <table:table-cell table:style-name="ce56" office:value-type="string" calcext:value-type="string">
            <text:p>170G</text:p>
          </table:table-cell>
          <table:table-cell table:style-name="ce54" office:value-type="currency" office:currency="BRL" office:value="4.39" calcext:value-type="currency">
            <text:p>R$ 4,3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3.19" calcext:value-type="currency">
            <text:p>R$ 3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89" calcext:value-type="currency">
            <text:p>R$ 3,8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85" table:formula="of:=MIN([.D4:.I4])" office:value-type="currency" office:currency="BRL" office:value="3.19" calcext:value-type="currency">
            <text:p>R$ 3,19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FARINHA DE MILHO EM FLOCOS – FLOCÃO</text:p>
          </table:table-cell>
          <table:table-cell table:style-name="ce53" office:value-type="string" calcext:value-type="string">
            <text:p>KISABOR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29" calcext:value-type="currency">
            <text:p>R$ 4,2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4.95" calcext:value-type="currency">
            <text:p>R$ 4,95</text:p>
          </table:table-cell>
          <table:table-cell table:style-name="ce74" office:value-type="currency" office:currency="BRL" office:value="3.69" calcext:value-type="currency">
            <text:p>R$ 3,69</text:p>
          </table:table-cell>
          <table:table-cell table:style-name="ce75" office:value-type="currency" office:currency="BRL" office:value="3.39" calcext:value-type="currency">
            <text:p>R$ 3,39</text:p>
          </table:table-cell>
          <table:table-cell table:style-name="ce85" table:formula="of:=MIN([.D5:.I5])" office:value-type="currency" office:currency="BRL" office:value="3.39" calcext:value-type="currency">
            <text:p>R$ 3,3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BATATA COMUM</text:p>
          </table:table-cell>
          <table:table-cell table:style-name="ce53" office:value-type="string" calcext:value-type="string">
            <text:p>A GRANEL</text:p>
          </table:table-cell>
          <table:table-cell table:style-name="ce56" office:value-type="string" calcext:value-type="string">
            <text:p>KG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4" office:value-type="currency" office:currency="BRL" office:value="3.45" calcext:value-type="currency">
            <text:p>R$ 3,45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currency" office:currency="BRL" office:value="4.59" calcext:value-type="currency">
            <text:p>R$ 4,5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4.95" calcext:value-type="currency">
            <text:p>R$ 4,95</text:p>
          </table:table-cell>
          <table:table-cell table:style-name="ce85" table:formula="of:=MIN([.D6:.I6])" office:value-type="currency" office:currency="BRL" office:value="3.45" calcext:value-type="currency">
            <text:p>R$ 3,45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BATATA DOCE ROSADA</text:p>
          </table:table-cell>
          <table:table-cell table:style-name="ce53" office:value-type="string" calcext:value-type="string">
            <text:p>A GRANEL</text:p>
          </table:table-cell>
          <table:table-cell table:style-name="ce56" office:value-type="string" calcext:value-type="string">
            <text:p>KG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4" office:value-type="currency" office:currency="BRL" office:value="3.59" calcext:value-type="currency">
            <text:p>R$ 3,59</text:p>
          </table:table-cell>
          <table:table-cell table:style-name="ce58" office:value-type="currency" office:currency="BRL" office:value="4.99" calcext:value-type="currency">
            <text:p>R$ 4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85" table:formula="of:=MIN([.D7:.I7])" office:value-type="currency" office:currency="BRL" office:value="3.59" calcext:value-type="currency">
            <text:p>R$ 3,5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MILHO VERDE LATA</text:p>
          </table:table-cell>
          <table:table-cell table:style-name="ce53" office:value-type="string" calcext:value-type="string">
            <text:p>PREDILECTA</text:p>
          </table:table-cell>
          <table:table-cell table:style-name="ce56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75" calcext:value-type="currency">
            <text:p>R$ 4,75</text:p>
          </table:table-cell>
          <table:table-cell table:style-name="ce58" office:value-type="currency" office:currency="BRL" office:value="3.69" calcext:value-type="currency">
            <text:p>R$ 3,69</text:p>
          </table:table-cell>
          <table:table-cell table:style-name="ce74" office:value-type="currency" office:currency="BRL" office:value="4.49" calcext:value-type="currency">
            <text:p>R$ 4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4.79" calcext:value-type="currency">
            <text:p>R$ 4,79</text:p>
          </table:table-cell>
          <table:table-cell table:style-name="ce85" table:formula="of:=MIN([.D8:.I8])" office:value-type="currency" office:currency="BRL" office:value="3.69" calcext:value-type="currency">
            <text:p>R$ 3,6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ERVILHA EM SACHÊ</text:p>
          </table:table-cell>
          <table:table-cell table:style-name="ce53" office:value-type="string" calcext:value-type="string">
            <text:p>FUGINI</text:p>
          </table:table-cell>
          <table:table-cell table:style-name="ce56" office:value-type="string" calcext:value-type="string">
            <text:p>170G</text:p>
          </table:table-cell>
          <table:table-cell table:style-name="ce54" office:value-type="currency" office:currency="BRL" office:value="3.99" calcext:value-type="currency">
            <text:p>R$ 3,99</text:p>
          </table:table-cell>
          <table:table-cell table:style-name="ce54" office:value-type="currency" office:currency="BRL" office:value="4.35" calcext:value-type="currency">
            <text:p>R$ 4,3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9:.I9])" office:value-type="currency" office:currency="BRL" office:value="3.99" calcext:value-type="currency">
            <text:p>R$ 3,9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ERVILHA EM LATA</text:p>
          </table:table-cell>
          <table:table-cell table:style-name="ce19" office:value-type="string" calcext:value-type="string">
            <text:p>BONDUELLE</text:p>
          </table:table-cell>
          <table:table-cell table:style-name="ce56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59" calcext:value-type="currency">
            <text:p>R$ 4,59</text:p>
          </table:table-cell>
          <table:table-cell table:style-name="ce58" office:value-type="currency" office:currency="BRL" office:value="4.25" calcext:value-type="currency">
            <text:p>R$ 4,2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49" calcext:value-type="currency">
            <text:p>R$ 4,49</text:p>
          </table:table-cell>
          <table:table-cell table:style-name="ce75" office:value-type="currency" office:currency="BRL" office:value="4.15" calcext:value-type="currency">
            <text:p>R$ 4,15</text:p>
          </table:table-cell>
          <table:table-cell table:style-name="ce85" table:formula="of:=MIN([.D10:.I10])" office:value-type="currency" office:currency="BRL" office:value="4.15" calcext:value-type="currency">
            <text:p>R$ 4,15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MILHO VERDE LATA</text:p>
          </table:table-cell>
          <table:table-cell table:style-name="ce53" office:value-type="string" calcext:value-type="string">
            <text:p>QUERO</text:p>
          </table:table-cell>
          <table:table-cell table:style-name="ce56" office:value-type="string" calcext:value-type="string">
            <text:p>170G</text:p>
          </table:table-cell>
          <table:table-cell table:style-name="ce54" office:value-type="currency" office:currency="BRL" office:value="5.88" calcext:value-type="currency">
            <text:p>R$ 5,88</text:p>
          </table:table-cell>
          <table:table-cell table:style-name="ce54" office:value-type="currency" office:currency="BRL" office:value="6.45" calcext:value-type="currency">
            <text:p>R$ 6,45</text:p>
          </table:table-cell>
          <table:table-cell table:style-name="ce58" office:value-type="currency" office:currency="BRL" office:value="4.15" calcext:value-type="currency">
            <text:p>R$ 4,1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59" calcext:value-type="currency">
            <text:p>R$ 4,59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85" table:formula="of:=MIN([.D11:.I11])" office:value-type="currency" office:currency="BRL" office:value="4.15" calcext:value-type="currency">
            <text:p>R$ 4,15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MILHO VERDE SACHÊ</text:p>
          </table:table-cell>
          <table:table-cell table:style-name="ce19" office:value-type="string" calcext:value-type="string">
            <text:p>FUGINI</text:p>
          </table:table-cell>
          <table:table-cell table:style-name="ce56" office:value-type="string" calcext:value-type="string">
            <text:p>170G</text:p>
          </table:table-cell>
          <table:table-cell table:style-name="ce54" office:value-type="currency" office:currency="BRL" office:value="5.28" calcext:value-type="currency">
            <text:p>R$ 5,28</text:p>
          </table:table-cell>
          <table:table-cell table:style-name="ce54" office:value-type="currency" office:currency="BRL" office:value="5.55" calcext:value-type="currency">
            <text:p>R$ 5,5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39" calcext:value-type="currency">
            <text:p>R$ 4,3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12:.I12])" office:value-type="currency" office:currency="BRL" office:value="4.39" calcext:value-type="currency">
            <text:p>R$ 4,3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MILHO PIPOCA MICROONDAS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100G</text:p>
          </table:table-cell>
          <table:table-cell table:style-name="ce54" office:value-type="currency" office:currency="BRL" office:value="5.38" calcext:value-type="currency">
            <text:p>R$ 5,38</text:p>
          </table:table-cell>
          <table:table-cell table:style-name="ce54" office:value-type="currency" office:currency="BRL" office:value="6.15" calcext:value-type="currency">
            <text:p>R$ 6,15</text:p>
          </table:table-cell>
          <table:table-cell table:style-name="ce58" office:value-type="currency" office:currency="BRL" office:value="4.39" calcext:value-type="currency">
            <text:p>R$ 4,39</text:p>
          </table:table-cell>
          <table:table-cell table:style-name="ce74" office:value-type="currency" office:currency="BRL" office:value="4.69" calcext:value-type="currency">
            <text:p>R$ 4,69</text:p>
          </table:table-cell>
          <table:table-cell table:style-name="ce74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85" table:formula="of:=MIN([.D13:.I13])" office:value-type="currency" office:currency="BRL" office:value="4.39" calcext:value-type="currency">
            <text:p>R$ 4,3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MARIA MOLE CAIXA/PÓ SABORES</text:p>
          </table:table-cell>
          <table:table-cell table:style-name="ce53" office:value-type="string" calcext:value-type="string">
            <text:p>OETKER</text:p>
          </table:table-cell>
          <table:table-cell table:style-name="ce56" office:value-type="string" calcext:value-type="string">
            <text:p>50G</text:p>
          </table:table-cell>
          <table:table-cell table:style-name="ce54" office:value-type="currency" office:currency="BRL" office:value="5.59" calcext:value-type="currency">
            <text:p>R$ 5,59</text:p>
          </table:table-cell>
          <table:table-cell table:style-name="ce54" office:value-type="currency" office:currency="BRL" office:value="6.19" calcext:value-type="currency">
            <text:p>R$ 6,19</text:p>
          </table:table-cell>
          <table:table-cell table:style-name="ce58" office:value-type="currency" office:currency="BRL" office:value="4.99" calcext:value-type="currency">
            <text:p>R$ 4,9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4.69" calcext:value-type="currency">
            <text:p>R$ 4,69</text:p>
          </table:table-cell>
          <table:table-cell table:style-name="ce85" table:formula="of:=MIN([.D14:.I14])" office:value-type="currency" office:currency="BRL" office:value="4.69" calcext:value-type="currency">
            <text:p>R$ 4,6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MILHO VERDE LATA</text:p>
          </table:table-cell>
          <table:table-cell table:style-name="ce19" office:value-type="string" calcext:value-type="string">
            <text:p>BONDUELLE</text:p>
          </table:table-cell>
          <table:table-cell table:style-name="ce56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8" office:value-type="currency" office:currency="BRL" office:value="4.79" calcext:value-type="currency">
            <text:p>R$ 4,79</text:p>
          </table:table-cell>
          <table:table-cell table:style-name="ce74" office:value-type="currency" office:currency="BRL" office:value="4.79" calcext:value-type="currency">
            <text:p>R$ 4,79</text:p>
          </table:table-cell>
          <table:table-cell table:style-name="ce74" office:value-type="currency" office:currency="BRL" office:value="4.89" calcext:value-type="currency">
            <text:p>R$ 4,8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15:.I15])" office:value-type="currency" office:currency="BRL" office:value="4.79" calcext:value-type="currency">
            <text:p>R$ 4,7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FUBÁ DE MILHO TRADICIONAL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5.65" calcext:value-type="currency">
            <text:p>R$ 5,65</text:p>
          </table:table-cell>
          <table:table-cell table:style-name="ce58" office:value-type="currency" office:currency="BRL" office:value="5.49" calcext:value-type="currency">
            <text:p>R$ 5,4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79" calcext:value-type="currency">
            <text:p>R$ 4,79</text:p>
          </table:table-cell>
          <table:table-cell table:style-name="ce75" office:value-type="currency" office:currency="BRL" office:value="5.29" calcext:value-type="currency">
            <text:p>R$ 5,29</text:p>
          </table:table-cell>
          <table:table-cell table:style-name="ce85" table:formula="of:=MIN([.D16:.I16])" office:value-type="currency" office:currency="BRL" office:value="4.79" calcext:value-type="currency">
            <text:p>R$ 4,7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FLOCOS DE MILHO – MILHARINA PRÉ-COZIDO</text:p>
          </table:table-cell>
          <table:table-cell table:style-name="ce53" office:value-type="string" calcext:value-type="string">
            <text:p>QUAKER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4" office:value-type="currency" office:currency="BRL" office:value="7.65" calcext:value-type="currency">
            <text:p>R$ 7,65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8" calcext:value-type="currency">
            <text:p>R$ 7,98</text:p>
          </table:table-cell>
          <table:table-cell table:style-name="ce75" office:value-type="currency" office:currency="BRL" office:value="5.79" calcext:value-type="currency">
            <text:p>R$ 5,79</text:p>
          </table:table-cell>
          <table:table-cell table:style-name="ce85" table:formula="of:=MIN([.D17:.I17])" office:value-type="currency" office:currency="BRL" office:value="4.99" calcext:value-type="currency">
            <text:p>R$ 4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KIMILHO FLOCÃO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8.59" calcext:value-type="currency">
            <text:p>R$ 8,5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style-name="ce74" office:value-type="currency" office:currency="BRL" office:value="5.49" calcext:value-type="currency">
            <text:p>R$ 5,49</text:p>
          </table:table-cell>
          <table:table-cell table:style-name="ce74" office:value-type="currency" office:currency="BRL" office:value="6.39" calcext:value-type="currency">
            <text:p>R$ 6,39</text:p>
          </table:table-cell>
          <table:table-cell table:style-name="ce75" office:value-type="currency" office:currency="BRL" office:value="6.35" calcext:value-type="currency">
            <text:p>R$ 6,35</text:p>
          </table:table-cell>
          <table:table-cell table:style-name="ce85" table:formula="of:=MIN([.D18:.I18])" office:value-type="currency" office:currency="BRL" office:value="5.49" calcext:value-type="currency">
            <text:p>R$ 5,4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FLOCOS DE MILHO – KIMILHO PRÉ-COZIDO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8.09" calcext:value-type="currency">
            <text:p>R$ 8,09</text:p>
          </table:table-cell>
          <table:table-cell table:style-name="ce54" office:value-type="currency" office:currency="BRL" office:value="7.69" calcext:value-type="currency">
            <text:p>R$ 7,69</text:p>
          </table:table-cell>
          <table:table-cell table:style-name="ce58" office:value-type="currency" office:currency="BRL" office:value="7.19" calcext:value-type="currency">
            <text:p>R$ 7,19</text:p>
          </table:table-cell>
          <table:table-cell table:style-name="ce74" office:value-type="currency" office:currency="BRL" office:value="5.49" calcext:value-type="currency">
            <text:p>R$ 5,4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5.95" calcext:value-type="currency">
            <text:p>R$ 5,95</text:p>
          </table:table-cell>
          <table:table-cell table:style-name="ce85" table:formula="of:=MIN([.D19:.I19])" office:value-type="currency" office:currency="BRL" office:value="5.49" calcext:value-type="currency">
            <text:p>R$ 5,4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MAIONESE POTE TRADICIONAL</text:p>
          </table:table-cell>
          <table:table-cell table:style-name="ce53" office:value-type="string" calcext:value-type="string">
            <text:p>LIZA</text:p>
          </table:table-cell>
          <table:table-cell table:style-name="ce56" office:value-type="string" calcext:value-type="string">
            <text:p>45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5.79" calcext:value-type="currency">
            <text:p>R$ 5,79</text:p>
          </table:table-cell>
          <table:table-cell table:style-name="ce58" office:value-type="currency" office:currency="BRL" office:value="5.99" calcext:value-type="currency">
            <text:p>R$ 5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85" table:formula="of:=MIN([.D20:.I20])" office:value-type="currency" office:currency="BRL" office:value="5.59" calcext:value-type="currency">
            <text:p>R$ 5,5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BATATA DOCE BRANCA</text:p>
          </table:table-cell>
          <table:table-cell table:style-name="ce53" office:value-type="string" calcext:value-type="string">
            <text:p>A GRANEL</text:p>
          </table:table-cell>
          <table:table-cell table:style-name="ce56" office:value-type="string" calcext:value-type="string">
            <text:p>KG</text:p>
          </table:table-cell>
          <table:table-cell table:style-name="ce54" office:value-type="currency" office:currency="BRL" office:value="5.69" calcext:value-type="currency">
            <text:p>R$ 5,6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8.99" calcext:value-type="currency">
            <text:p>R$ 8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85" table:formula="of:=MIN([.D21:.I21])" office:value-type="currency" office:currency="BRL" office:value="5.69" calcext:value-type="currency">
            <text:p>R$ 5,6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BOLO DE FUBÁ- MISTURA PRONTA</text:p>
          </table:table-cell>
          <table:table-cell table:style-name="ce53" office:value-type="string" calcext:value-type="string">
            <text:p>RENATA</text:p>
          </table:table-cell>
          <table:table-cell table:style-name="ce56" office:value-type="string" calcext:value-type="string">
            <text:p>400G</text:p>
          </table:table-cell>
          <table:table-cell table:style-name="ce54" office:value-type="currency" office:currency="BRL" office:value="7.69" calcext:value-type="currency">
            <text:p>R$ 7,69</text:p>
          </table:table-cell>
          <table:table-cell table:style-name="ce54" office:value-type="currency" office:currency="BRL" office:value="6.39" calcext:value-type="currency">
            <text:p>R$ 6,3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5.98" calcext:value-type="currency">
            <text:p>R$ 5,98</text:p>
          </table:table-cell>
          <table:table-cell table:style-name="ce75" office:value-type="currency" office:currency="BRL" office:value="6.69" calcext:value-type="currency">
            <text:p>R$ 6,69</text:p>
          </table:table-cell>
          <table:table-cell table:style-name="ce85" table:formula="of:=MIN([.D22:.I22])" office:value-type="currency" office:currency="BRL" office:value="5.98" calcext:value-type="currency">
            <text:p>R$ 5,98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MOSTARDA</text:p>
          </table:table-cell>
          <table:table-cell table:style-name="ce53" office:value-type="string" calcext:value-type="string">
            <text:p>QUERO</text:p>
          </table:table-cell>
          <table:table-cell table:style-name="ce56" office:value-type="string" calcext:value-type="string">
            <text:p>19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39" calcext:value-type="currency">
            <text:p>R$ 6,39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85" table:formula="of:=MIN([.D23:.I23])" office:value-type="currency" office:currency="BRL" office:value="5.99" calcext:value-type="currency">
            <text:p>R$ 5,9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BATATA PALHA EXTRA FINA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100G</text:p>
          </table:table-cell>
          <table:table-cell table:style-name="ce54" office:value-type="currency" office:currency="BRL" office:value="7.89" calcext:value-type="currency">
            <text:p>R$ 7,89</text:p>
          </table:table-cell>
          <table:table-cell table:style-name="ce54" office:value-type="currency" office:currency="BRL" office:value="7.39" calcext:value-type="currency">
            <text:p>R$ 7,39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number-columns-repeated="2"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85" table:formula="of:=MIN([.D24:.I24])" office:value-type="currency" office:currency="BRL" office:value="5.99" calcext:value-type="currency">
            <text:p>R$ 5,9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SALSICHA HOT DOG</text:p>
          </table:table-cell>
          <table:table-cell table:style-name="ce53" office:value-type="string" calcext:value-type="string">
            <text:p>SEARA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13.29" calcext:value-type="currency">
            <text:p>R$ 13,29</text:p>
          </table:table-cell>
          <table:table-cell table:style-name="ce54" office:value-type="currency" office:currency="BRL" office:value="13.3" calcext:value-type="currency">
            <text:p>R$ 13,30</text:p>
          </table:table-cell>
          <table:table-cell table:style-name="ce58" office:value-type="currency" office:currency="BRL" office:value="10.98" calcext:value-type="currency">
            <text:p>R$ 10,98</text:p>
          </table:table-cell>
          <table:table-cell table:style-name="ce74" office:value-type="currency" office:currency="BRL" office:value="14.39" calcext:value-type="currency">
            <text:p>R$ 14,3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85" table:formula="of:=MIN([.D25:.I25])" office:value-type="currency" office:currency="BRL" office:value="5.99" calcext:value-type="currency">
            <text:p>R$ 5,9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MAIONESE TRADICIONAL POTE</text:p>
          </table:table-cell>
          <table:table-cell table:style-name="ce53" office:value-type="string" calcext:value-type="string">
            <text:p>ARISCO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7.19" calcext:value-type="currency">
            <text:p>R$ 7,1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6.19" calcext:value-type="currency">
            <text:p>R$ 6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85" table:formula="of:=MIN([.D26:.I26])" office:value-type="currency" office:currency="BRL" office:value="6.19" calcext:value-type="currency">
            <text:p>R$ 6,1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CRAVO DA ÍNDIA</text:p>
          </table:table-cell>
          <table:table-cell table:style-name="ce53" office:value-type="string" calcext:value-type="string">
            <text:p>KISABOR</text:p>
          </table:table-cell>
          <table:table-cell table:style-name="ce56" office:value-type="string" calcext:value-type="string">
            <text:p>2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19" calcext:value-type="currency">
            <text:p>R$ 6,1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6.57" calcext:value-type="currency">
            <text:p>R$ 6,57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85" table:formula="of:=MIN([.D27:.I27])" office:value-type="currency" office:currency="BRL" office:value="6.19" calcext:value-type="currency">
            <text:p>R$ 6,1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MILHO PARA PIPOCA </text:p>
          </table:table-cell>
          <table:table-cell table:style-name="ce53" office:value-type="string" calcext:value-type="string">
            <text:p>KISABOR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8.45" calcext:value-type="currency">
            <text:p>R$ 8,4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59" calcext:value-type="currency">
            <text:p>R$ 6,59</text:p>
          </table:table-cell>
          <table:table-cell table:style-name="ce75" office:value-type="currency" office:currency="BRL" office:value="6.39" calcext:value-type="currency">
            <text:p>R$ 6,39</text:p>
          </table:table-cell>
          <table:table-cell table:style-name="ce85" table:formula="of:=MIN([.D28:.I28])" office:value-type="currency" office:currency="BRL" office:value="6.39" calcext:value-type="currency">
            <text:p>R$ 6,3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GENGIBRE</text:p>
          </table:table-cell>
          <table:table-cell table:style-name="ce53" office:value-type="string" calcext:value-type="string">
            <text:p>A GRANEL</text:p>
          </table:table-cell>
          <table:table-cell table:style-name="ce56" office:value-type="string" calcext:value-type="string">
            <text:p>KG</text:p>
          </table:table-cell>
          <table:table-cell table:style-name="ce54" office:value-type="currency" office:currency="BRL" office:value="6.59" calcext:value-type="currency">
            <text:p>R$ 6,59</text:p>
          </table:table-cell>
          <table:table-cell table:style-name="ce54" office:value-type="currency" office:currency="BRL" office:value="6.95" calcext:value-type="currency">
            <text:p>R$ 6,95</text:p>
          </table:table-cell>
          <table:table-cell table:style-name="ce58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85" table:formula="of:=MIN([.D29:.I29])" office:value-type="currency" office:currency="BRL" office:value="6.59" calcext:value-type="currency">
            <text:p>R$ 6,5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CANELA EM CASCA</text:p>
          </table:table-cell>
          <table:table-cell table:style-name="ce53" office:value-type="string" calcext:value-type="string">
            <text:p>KISABOR</text:p>
          </table:table-cell>
          <table:table-cell table:style-name="ce56" office:value-type="string" calcext:value-type="string">
            <text:p>2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7.25" calcext:value-type="currency">
            <text:p>R$ 7,2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49" calcext:value-type="currency">
            <text:p>R$ 7,49</text:p>
          </table:table-cell>
          <table:table-cell table:style-name="ce75" office:value-type="currency" office:currency="BRL" office:value="6.69" calcext:value-type="currency">
            <text:p>R$ 6,69</text:p>
          </table:table-cell>
          <table:table-cell table:style-name="ce85" table:formula="of:=MIN([.D30:.I30])" office:value-type="currency" office:currency="BRL" office:value="6.69" calcext:value-type="currency">
            <text:p>R$ 6,6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MAÇA ARGENTINA</text:p>
          </table:table-cell>
          <table:table-cell table:style-name="ce53" office:value-type="string" calcext:value-type="string">
            <text:p>A GRANEL</text:p>
          </table:table-cell>
          <table:table-cell table:style-name="ce56" office:value-type="string" calcext:value-type="string">
            <text:p>KG</text:p>
          </table:table-cell>
          <table:table-cell table:style-name="ce54" office:value-type="currency" office:currency="BRL" office:value="22.9" calcext:value-type="currency">
            <text:p>R$ 22,90</text:p>
          </table:table-cell>
          <table:table-cell table:style-name="ce54" office:value-type="currency" office:currency="BRL" office:value="9.25" calcext:value-type="currency">
            <text:p>R$ 9,25</text:p>
          </table:table-cell>
          <table:table-cell table:style-name="ce58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2.99" calcext:value-type="currency">
            <text:p>R$ 12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85" table:formula="of:=MIN([.D31:.I31])" office:value-type="currency" office:currency="BRL" office:value="6.99" calcext:value-type="currency">
            <text:p>R$ 6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KETCHUP</text:p>
          </table:table-cell>
          <table:table-cell table:style-name="ce53" office:value-type="string" calcext:value-type="string">
            <text:p>HELLMANNS</text:p>
          </table:table-cell>
          <table:table-cell table:style-name="ce56" office:value-type="string" calcext:value-type="string">
            <text:p>178G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49" calcext:value-type="currency">
            <text:p>R$ 7,4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32:.I32])" office:value-type="currency" office:currency="BRL" office:value="6.99" calcext:value-type="currency">
            <text:p>R$ 6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KETCHUP TRADICIONAL</text:p>
          </table:table-cell>
          <table:table-cell table:style-name="ce53" office:value-type="string" calcext:value-type="string">
            <text:p>QUERO</text:p>
          </table:table-cell>
          <table:table-cell table:style-name="ce56" office:value-type="string" calcext:value-type="string">
            <text:p>4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7.58" calcext:value-type="currency">
            <text:p>R$ 7,58</text:p>
          </table:table-cell>
          <table:table-cell table:style-name="ce58" office:value-type="currency" office:currency="BRL" office:value="7.79" calcext:value-type="currency">
            <text:p>R$ 7,7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69" calcext:value-type="currency">
            <text:p>R$ 7,6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85" table:formula="of:=MIN([.D33:.I33])" office:value-type="currency" office:currency="BRL" office:value="6.99" calcext:value-type="currency">
            <text:p>R$ 6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KETCHUP TRADICIONAL</text:p>
          </table:table-cell>
          <table:table-cell table:style-name="ce53" office:value-type="string" calcext:value-type="string">
            <text:p>PREDILECTA</text:p>
          </table:table-cell>
          <table:table-cell table:style-name="ce56" office:value-type="string" calcext:value-type="string">
            <text:p>4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85" table:formula="of:=MIN([.D34:.I34])" office:value-type="currency" office:currency="BRL" office:value="6.99" calcext:value-type="currency">
            <text:p>R$ 6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BOLO DE MILHO - MISTURA PRONTA</text:p>
          </table:table-cell>
          <table:table-cell table:style-name="ce53" office:value-type="string" calcext:value-type="string">
            <text:p>DONA BENTA</text:p>
          </table:table-cell>
          <table:table-cell table:style-name="ce56" office:value-type="string" calcext:value-type="string">
            <text:p>45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currency" office:currency="BRL" office:value="7.19" calcext:value-type="currency">
            <text:p>R$ 7,1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7.29" calcext:value-type="currency">
            <text:p>R$ 7,29</text:p>
          </table:table-cell>
          <table:table-cell table:style-name="ce85" table:formula="of:=MIN([.D35:.I35])" office:value-type="currency" office:currency="BRL" office:value="6.99" calcext:value-type="currency">
            <text:p>R$ 6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5" office:value-type="string" calcext:value-type="string">
            <text:p>FUBÁ PRÉ-COZIDO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8.15" calcext:value-type="currency">
            <text:p>R$ 8,15</text:p>
          </table:table-cell>
          <table:table-cell table:style-name="ce58" office:value-type="currency" office:currency="BRL" office:value="8.09" calcext:value-type="currency">
            <text:p>R$ 8,0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7.09" calcext:value-type="currency">
            <text:p>R$ 7,09</text:p>
          </table:table-cell>
          <table:table-cell table:style-name="ce85" table:formula="of:=MIN([.D36:.I36])" office:value-type="currency" office:currency="BRL" office:value="6.99" calcext:value-type="currency">
            <text:p>R$ 6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SALSICHA HOT DOG</text:p>
          </table:table-cell>
          <table:table-cell table:style-name="ce53" office:value-type="string" calcext:value-type="string">
            <text:p>AURORA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0.4" calcext:value-type="currency">
            <text:p>R$ 10,4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10.49" calcext:value-type="currency">
            <text:p>R$ 10,49</text:p>
          </table:table-cell>
          <table:table-cell table:style-name="ce85" table:formula="of:=MIN([.D37:.I37])" office:value-type="currency" office:currency="BRL" office:value="6.99" calcext:value-type="currency">
            <text:p>R$ 6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AMENDOIM PRALINÉ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150G</text:p>
          </table:table-cell>
          <table:table-cell table:style-name="ce54" office:value-type="currency" office:currency="BRL" office:value="8.99" calcext:value-type="currency">
            <text:p>R$ 8,9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7.39" calcext:value-type="currency">
            <text:p>R$ 7,3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38:.I38])" office:value-type="currency" office:currency="BRL" office:value="7.39" calcext:value-type="currency">
            <text:p>R$ 7,3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MILHO PARA PIPOCA 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9.09" calcext:value-type="currency">
            <text:p>R$ 9,09</text:p>
          </table:table-cell>
          <table:table-cell table:style-name="ce54" office:value-type="currency" office:currency="BRL" office:value="10.2" calcext:value-type="currency">
            <text:p>R$ 10,20</text:p>
          </table:table-cell>
          <table:table-cell table:style-name="ce58" office:value-type="currency" office:currency="BRL" office:value="9.49" calcext:value-type="currency">
            <text:p>R$ 9,49</text:p>
          </table:table-cell>
          <table:table-cell table:style-name="ce74" office:value-type="currency" office:currency="BRL" office:value="7.59" calcext:value-type="currency">
            <text:p>R$ 7,59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85" table:formula="of:=MIN([.D39:.I39])" office:value-type="currency" office:currency="BRL" office:value="7.59" calcext:value-type="currency">
            <text:p>R$ 7,5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BATATA PALHA EXTRA FINA</text:p>
          </table:table-cell>
          <table:table-cell table:style-name="ce53" office:value-type="string" calcext:value-type="string">
            <text:p>ELMA CHIPS</text:p>
          </table:table-cell>
          <table:table-cell table:style-name="ce56" office:value-type="string" calcext:value-type="string">
            <text:p>90G</text:p>
          </table:table-cell>
          <table:table-cell table:style-name="ce54" office:value-type="currency" office:currency="BRL" office:value="9.48" calcext:value-type="currency">
            <text:p>R$ 9,48</text:p>
          </table:table-cell>
          <table:table-cell table:style-name="ce54" office:value-type="currency" office:currency="BRL" office:value="10.95" calcext:value-type="currency">
            <text:p>R$ 10,95</text:p>
          </table:table-cell>
          <table:table-cell table:style-name="ce58" office:value-type="currency" office:currency="BRL" office:value="7.69" calcext:value-type="currency">
            <text:p>R$ 7,69</text:p>
          </table:table-cell>
          <table:table-cell table:style-name="ce74" office:value-type="currency" office:currency="BRL" office:value="7.59" calcext:value-type="currency">
            <text:p>R$ 7,5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85" table:formula="of:=MIN([.D40:.I40])" office:value-type="currency" office:currency="BRL" office:value="7.59" calcext:value-type="currency">
            <text:p>R$ 7,5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BATATA PALHA TRADICIONAL</text:p>
          </table:table-cell>
          <table:table-cell table:style-name="ce53" office:value-type="string" calcext:value-type="string">
            <text:p>ELMA CHIPS</text:p>
          </table:table-cell>
          <table:table-cell table:style-name="ce56" office:value-type="string" calcext:value-type="string">
            <text:p>100G</text:p>
          </table:table-cell>
          <table:table-cell table:style-name="ce54" office:value-type="currency" office:currency="BRL" office:value="9.48" calcext:value-type="currency">
            <text:p>R$ 9,48</text:p>
          </table:table-cell>
          <table:table-cell table:style-name="ce58" office:value-type="currency" office:currency="BRL" office:value="7.69" calcext:value-type="currency">
            <text:p>R$ 7,69</text:p>
          </table:table-cell>
          <table:table-cell table:style-name="ce58" office:value-type="currency" office:currency="BRL" office:value="9.45" calcext:value-type="currency">
            <text:p>R$ 9,45</text:p>
          </table:table-cell>
          <table:table-cell table:style-name="ce74" office:value-type="currency" office:currency="BRL" office:value="9.19" calcext:value-type="currency">
            <text:p>R$ 9,1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85" table:formula="of:=MIN([.D41:.I41])" office:value-type="currency" office:currency="BRL" office:value="7.69" calcext:value-type="currency">
            <text:p>R$ 7,6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MAIONESE SACHÊ</text:p>
          </table:table-cell>
          <table:table-cell table:style-name="ce53" office:value-type="string" calcext:value-type="string">
            <text:p>HELLMANNS</text:p>
          </table:table-cell>
          <table:table-cell table:style-name="ce56" office:value-type="string" calcext:value-type="string">
            <text:p>800G</text:p>
          </table:table-cell>
          <table:table-cell table:style-name="ce54" office:value-type="currency" office:currency="BRL" office:value="11.99" calcext:value-type="currency">
            <text:p>R$ 11,99</text:p>
          </table:table-cell>
          <table:table-cell table:style-name="ce54" office:value-type="currency" office:currency="BRL" office:value="7.98" calcext:value-type="currency">
            <text:p>R$ 7,98</text:p>
          </table:table-cell>
          <table:table-cell table:style-name="ce58" office:value-type="currency" office:currency="BRL" office:value="14.68" calcext:value-type="currency">
            <text:p>R$ 14,68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22.98" calcext:value-type="currency">
            <text:p>R$ 22,98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42:.I42])" office:value-type="currency" office:currency="BRL" office:value="7.98" calcext:value-type="currency">
            <text:p>R$ 7,98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MAIONESE TRADICIONAL POTE</text:p>
          </table:table-cell>
          <table:table-cell table:style-name="ce53" office:value-type="string" calcext:value-type="string">
            <text:p>HELLMANNS</text:p>
          </table:table-cell>
          <table:table-cell table:style-name="ce56" office:value-type="string" calcext:value-type="string">
            <text:p>250G</text:p>
          </table:table-cell>
          <table:table-cell table:style-name="ce54" office:value-type="currency" office:currency="BRL" office:value="8.35" calcext:value-type="currency">
            <text:p>R$ 8,35</text:p>
          </table:table-cell>
          <table:table-cell table:style-name="ce54" office:value-type="currency" office:currency="BRL" office:value="7.99" calcext:value-type="currency">
            <text:p>R$ 7,99</text:p>
          </table:table-cell>
          <table:table-cell table:style-name="ce58" office:value-type="currency" office:currency="BRL" office:value="8.49" calcext:value-type="currency">
            <text:p>R$ 8,4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49" calcext:value-type="currency">
            <text:p>R$ 8,4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43:.I43])" office:value-type="currency" office:currency="BRL" office:value="7.99" calcext:value-type="currency">
            <text:p>R$ 7,9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4">
          <table:table-cell table:style-name="ce6" office:value-type="string" calcext:value-type="string">
            <text:p>LEITE CONDENSADO TRADICIONAL LATA</text:p>
          </table:table-cell>
          <table:table-cell table:style-name="ce19" office:value-type="string" calcext:value-type="string">
            <text:p>ITAMBÉ</text:p>
          </table:table-cell>
          <table:table-cell table:style-name="ce56" office:value-type="string" calcext:value-type="string">
            <text:p>395G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85" table:formula="of:=MIN([.D44:.I44])" office:value-type="currency" office:currency="BRL" office:value="7.99" calcext:value-type="currency">
            <text:p>R$ 7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CANJIQUINHA DE MILHO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10.99" calcext:value-type="currency">
            <text:p>R$ 10,99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8" office:value-type="currency" office:currency="BRL" office:value="10.69" calcext:value-type="currency">
            <text:p>R$ 10,6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55" calcext:value-type="currency">
            <text:p>R$ 8,55</text:p>
          </table:table-cell>
          <table:table-cell table:style-name="ce85" table:formula="of:=MIN([.D45:.I45])" office:value-type="currency" office:currency="BRL" office:value="7.99" calcext:value-type="currency">
            <text:p>R$ 7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6" office:value-type="string" calcext:value-type="string">
            <text:p>PIPOCA PRONTA SABOR CARAMELO</text:p>
          </table:table-cell>
          <table:table-cell table:style-name="ce33" office:value-type="string" calcext:value-type="string">
            <text:p>YOKI</text:p>
          </table:table-cell>
          <table:table-cell table:style-name="ce45" office:value-type="string" calcext:value-type="string">
            <text:p>160G</text:p>
          </table:table-cell>
          <table:table-cell table:style-name="ce58" office:value-type="currency" office:currency="BRL" office:value="8.89" calcext:value-type="currency">
            <text:p>R$ 8,89</text:p>
          </table:table-cell>
          <table:table-cell table:number-columns-repeated="2" table:style-name="ce58" office:value-type="string" calcext:value-type="string">
            <text:p>NT</text:p>
          </table:table-cell>
          <table:table-cell table:style-name="ce74" office:value-type="currency" office:currency="BRL" office:value="8.59" calcext:value-type="currency">
            <text:p>R$ 8,5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39" calcext:value-type="currency">
            <text:p>R$ 8,39</text:p>
          </table:table-cell>
          <table:table-cell table:style-name="ce85" table:formula="of:=MIN([.D46:.I46])" office:value-type="currency" office:currency="BRL" office:value="8.39" calcext:value-type="currency">
            <text:p>R$ 8,3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6" office:value-type="string" calcext:value-type="string">
            <text:p>LEITE CONDENSADO TRADICIONAL LATA</text:p>
          </table:table-cell>
          <table:table-cell table:style-name="ce19" office:value-type="string" calcext:value-type="string">
            <text:p>NESTLÉ</text:p>
          </table:table-cell>
          <table:table-cell table:style-name="ce56" office:value-type="string" calcext:value-type="string">
            <text:p>395G</text:p>
          </table:table-cell>
          <table:table-cell table:style-name="ce54" office:value-type="currency" office:currency="BRL" office:value="8.99" calcext:value-type="currency">
            <text:p>R$ 8,99</text:p>
          </table:table-cell>
          <table:table-cell table:style-name="ce54" office:value-type="currency" office:currency="BRL" office:value="9.98" calcext:value-type="currency">
            <text:p>R$ 9,98</text:p>
          </table:table-cell>
          <table:table-cell table:style-name="ce58" office:value-type="currency" office:currency="BRL" office:value="8.79" calcext:value-type="currency">
            <text:p>R$ 8,79</text:p>
          </table:table-cell>
          <table:table-cell table:style-name="ce74" office:value-type="currency" office:currency="BRL" office:value="8.49" calcext:value-type="currency">
            <text:p>R$ 8,4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85" table:formula="of:=MIN([.D47:.I47])" office:value-type="currency" office:currency="BRL" office:value="8.49" calcext:value-type="currency">
            <text:p>R$ 8,4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CANELA EM PÓ</text:p>
          </table:table-cell>
          <table:table-cell table:style-name="ce53" office:value-type="string" calcext:value-type="string">
            <text:p>KITANO</text:p>
          </table:table-cell>
          <table:table-cell table:style-name="ce56" office:value-type="string" calcext:value-type="string">
            <text:p>50G</text:p>
          </table:table-cell>
          <table:table-cell table:style-name="ce54" office:value-type="currency" office:currency="BRL" office:value="10.29" calcext:value-type="currency">
            <text:p>R$ 10,2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10.48" calcext:value-type="currency">
            <text:p>R$ 10,48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79" calcext:value-type="currency">
            <text:p>R$ 8,79</text:p>
          </table:table-cell>
          <table:table-cell table:style-name="ce85" table:formula="of:=MIN([.D48:.I48])" office:value-type="currency" office:currency="BRL" office:value="8.79" calcext:value-type="currency">
            <text:p>R$ 8,7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FARINHA DE MILHO EM FLOCOS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11.99" calcext:value-type="currency">
            <text:p>R$ 11,99</text:p>
          </table:table-cell>
          <table:table-cell table:style-name="ce65" office:value-type="currency" office:currency="BRL" office:value="11.2" calcext:value-type="currency">
            <text:p>R$ 11,20</text:p>
          </table:table-cell>
          <table:table-cell table:style-name="ce58" office:value-type="currency" office:currency="BRL" office:value="10.19" calcext:value-type="currency">
            <text:p>R$ 10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83" calcext:value-type="currency">
            <text:p>R$ 8,83</text:p>
          </table:table-cell>
          <table:table-cell table:style-name="ce85" table:formula="of:=MIN([.D49:.I49])" office:value-type="currency" office:currency="BRL" office:value="8.83" calcext:value-type="currency">
            <text:p>R$ 8,83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MAIONESE TRADICIONAL POTE</text:p>
          </table:table-cell>
          <table:table-cell table:style-name="ce53" office:value-type="string" calcext:value-type="string">
            <text:p>HELLMANNS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12.58" calcext:value-type="currency">
            <text:p>R$ 12,58</text:p>
          </table:table-cell>
          <table:table-cell table:style-name="ce54" office:value-type="currency" office:currency="BRL" office:value="13.3" calcext:value-type="currency">
            <text:p>R$ 13,30</text:p>
          </table:table-cell>
          <table:table-cell table:style-name="ce58" office:value-type="currency" office:currency="BRL" office:value="13.19" calcext:value-type="currency">
            <text:p>R$ 13,19</text:p>
          </table:table-cell>
          <table:table-cell table:style-name="ce74" office:value-type="currency" office:currency="BRL" office:value="11.69" calcext:value-type="currency">
            <text:p>R$ 11,69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85" table:formula="of:=MIN([.D50:.I50])" office:value-type="currency" office:currency="BRL" office:value="8.99" calcext:value-type="currency">
            <text:p>R$ 8,9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SALSICHA HOT DOG</text:p>
          </table:table-cell>
          <table:table-cell table:style-name="ce53" office:value-type="string" calcext:value-type="string">
            <text:p>PERDIGÃO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13.79" calcext:value-type="currency">
            <text:p>R$ 13,79</text:p>
          </table:table-cell>
          <table:table-cell table:style-name="ce54" office:value-type="currency" office:currency="BRL" office:value="15.6" calcext:value-type="currency">
            <text:p>R$ 15,60</text:p>
          </table:table-cell>
          <table:table-cell table:style-name="ce58" office:value-type="currency" office:currency="BRL" office:value="14.99" calcext:value-type="currency">
            <text:p>R$ 14,99</text:p>
          </table:table-cell>
          <table:table-cell table:style-name="ce74" office:value-type="currency" office:currency="BRL" office:value="14.19" calcext:value-type="currency">
            <text:p>R$ 14,19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2.75" calcext:value-type="currency">
            <text:p>R$ 12,75</text:p>
          </table:table-cell>
          <table:table-cell table:style-name="ce85" table:formula="of:=MIN([.D51:.I51])" office:value-type="currency" office:currency="BRL" office:value="8.99" calcext:value-type="currency">
            <text:p>R$ 8,99</text:p>
          </table:table-cell>
          <table:table-cell table:style-name="ce52" table:number-columns-repeated="45"/>
          <table:table-cell table:number-columns-repeated="968"/>
        </table:table-row>
        <table:table-row table:style-name="ro2">
          <table:table-cell table:style-name="ce19" office:value-type="string" calcext:value-type="string">
            <text:p>KETCHUP</text:p>
          </table:table-cell>
          <table:table-cell table:style-name="ce53" office:value-type="string" calcext:value-type="string">
            <text:p>HELLMANNS</text:p>
          </table:table-cell>
          <table:table-cell table:style-name="ce56" office:value-type="string" calcext:value-type="string">
            <text:p>380G</text:p>
          </table:table-cell>
          <table:table-cell table:style-name="ce54" office:value-type="string" calcext:value-type="string">
            <text:p>NT</text:p>
          </table:table-cell>
          <table:table-cell table:style-name="ce65" office:value-type="currency" office:currency="BRL" office:value="10.9" calcext:value-type="currency">
            <text:p>R$ 10,9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4.98" calcext:value-type="currency">
            <text:p>R$ 14,98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85" table:formula="of:=MIN([.D52:.I52])" office:value-type="currency" office:currency="BRL" office:value="9.29" calcext:value-type="currency">
            <text:p>R$ 9,2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CANJICA DE MILHO AMARELA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9.79" calcext:value-type="currency">
            <text:p>R$ 9,79</text:p>
          </table:table-cell>
          <table:table-cell table:style-name="ce74" office:value-type="currency" office:currency="BRL" office:value="9.59" calcext:value-type="currency">
            <text:p>R$ 9,59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85" table:formula="of:=MIN([.D53:.I53])" office:value-type="currency" office:currency="BRL" office:value="9.29" calcext:value-type="currency">
            <text:p>R$ 9,2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CANJICA DE MILHO BRANCA</text:p>
          </table:table-cell>
          <table:table-cell table:style-name="ce53" office:value-type="string" calcext:value-type="string">
            <text:p>KISABOR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85" table:formula="of:=MIN([.D54:.I54])" office:value-type="currency" office:currency="BRL" office:value="9.49" calcext:value-type="currency">
            <text:p>R$ 9,4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PÃO PARA HOT DOG</text:p>
          </table:table-cell>
          <table:table-cell table:style-name="ce53" office:value-type="string" calcext:value-type="string">
            <text:p>PULLMAN</text:p>
          </table:table-cell>
          <table:table-cell table:style-name="ce56" office:value-type="string" calcext:value-type="string">
            <text:p>270G</text:p>
          </table:table-cell>
          <table:table-cell table:style-name="ce54" office:value-type="currency" office:currency="BRL" office:value="9.79" calcext:value-type="currency">
            <text:p>R$ 9,79</text:p>
          </table:table-cell>
          <table:table-cell table:style-name="ce54" office:value-type="currency" office:currency="BRL" office:value="11.2" calcext:value-type="currency">
            <text:p>R$ 11,20</text:p>
          </table:table-cell>
          <table:table-cell table:style-name="ce58" office:value-type="string" calcext:value-type="string">
            <text:p>NT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10.09" calcext:value-type="currency">
            <text:p>R$ 10,09</text:p>
          </table:table-cell>
          <table:table-cell table:style-name="ce85" table:formula="of:=MIN([.D55:.I55])" office:value-type="currency" office:currency="BRL" office:value="9.79" calcext:value-type="currency">
            <text:p>R$ 9,7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4">
          <table:table-cell table:style-name="ce19" office:value-type="string" calcext:value-type="string">
            <text:p>PURÊ DE BATATA – MISTURA/INSTANTÂNEO</text:p>
          </table:table-cell>
          <table:table-cell table:style-name="ce53" office:value-type="string" calcext:value-type="string">
            <text:p>KISABOR</text:p>
          </table:table-cell>
          <table:table-cell table:style-name="ce56" office:value-type="string" calcext:value-type="string">
            <text:p>16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25" calcext:value-type="currency">
            <text:p>R$ 12,2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0.59" calcext:value-type="currency">
            <text:p>R$ 10,59</text:p>
          </table:table-cell>
          <table:table-cell table:style-name="ce75" office:value-type="currency" office:currency="BRL" office:value="9.79" calcext:value-type="currency">
            <text:p>R$ 9,79</text:p>
          </table:table-cell>
          <table:table-cell table:style-name="ce85" table:formula="of:=MIN([.D56:.I56])" office:value-type="currency" office:currency="BRL" office:value="9.79" calcext:value-type="currency">
            <text:p>R$ 9,7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PÃO PARA HOT DOG</text:p>
          </table:table-cell>
          <table:table-cell table:style-name="ce53" office:value-type="string" calcext:value-type="string">
            <text:p>WICK BOLD</text:p>
          </table:table-cell>
          <table:table-cell table:style-name="ce56" office:value-type="string" calcext:value-type="string">
            <text:p>200G</text:p>
          </table:table-cell>
          <table:table-cell table:style-name="ce54" office:value-type="currency" office:currency="BRL" office:value="10.99" calcext:value-type="currency">
            <text:p>R$ 10,99</text:p>
          </table:table-cell>
          <table:table-cell table:style-name="ce54" office:value-type="currency" office:currency="BRL" office:value="11.5" calcext:value-type="currency">
            <text:p>R$ 11,5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49" calcext:value-type="currency">
            <text:p>R$ 10,49</text:p>
          </table:table-cell>
          <table:table-cell table:style-name="ce75" office:value-type="currency" office:currency="BRL" office:value="9.95" calcext:value-type="currency">
            <text:p>R$ 9,95</text:p>
          </table:table-cell>
          <table:table-cell table:style-name="ce85" table:formula="of:=MIN([.D57:.I57])" office:value-type="currency" office:currency="BRL" office:value="9.95" calcext:value-type="currency">
            <text:p>R$ 9,95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4">
          <table:table-cell table:style-name="ce19" office:value-type="string" calcext:value-type="string">
            <text:p>MAÇA GALA</text:p>
          </table:table-cell>
          <table:table-cell table:style-name="ce53" office:value-type="string" calcext:value-type="string">
            <text:p>A GRANEL</text:p>
          </table:table-cell>
          <table:table-cell table:style-name="ce56" office:value-type="string" calcext:value-type="string">
            <text:p>KG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4" office:value-type="currency" office:currency="BRL" office:value="9.98" calcext:value-type="currency">
            <text:p>R$ 9,98</text:p>
          </table:table-cell>
          <table:table-cell table:style-name="ce58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11.9" calcext:value-type="currency">
            <text:p>R$ 11,90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85" table:formula="of:=MIN([.D58:.I58])" office:value-type="currency" office:currency="BRL" office:value="9.98" calcext:value-type="currency">
            <text:p>R$ 9,98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SALSICHA HOT DOG</text:p>
          </table:table-cell>
          <table:table-cell table:style-name="ce53" office:value-type="string" calcext:value-type="string">
            <text:p>SADIA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13.89" calcext:value-type="currency">
            <text:p>R$ 13,89</text:p>
          </table:table-cell>
          <table:table-cell table:style-name="ce54" office:value-type="currency" office:currency="BRL" office:value="16.85" calcext:value-type="currency">
            <text:p>R$ 16,85</text:p>
          </table:table-cell>
          <table:table-cell table:style-name="ce58" office:value-type="currency" office:currency="BRL" office:value="15.49" calcext:value-type="currency">
            <text:p>R$ 15,49</text:p>
          </table:table-cell>
          <table:table-cell table:style-name="ce74" office:value-type="currency" office:currency="BRL" office:value="16.29" calcext:value-type="currency">
            <text:p>R$ 16,2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13.7" calcext:value-type="currency">
            <text:p>R$ 13,70</text:p>
          </table:table-cell>
          <table:table-cell table:style-name="ce85" table:formula="of:=MIN([.D59:.I59])" office:value-type="currency" office:currency="BRL" office:value="9.98" calcext:value-type="currency">
            <text:p>R$ 9,98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PÃO DE MILHO</text:p>
          </table:table-cell>
          <table:table-cell table:style-name="ce53" office:value-type="string" calcext:value-type="string">
            <text:p>PANCO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11.48" calcext:value-type="currency">
            <text:p>R$ 11,48</text:p>
          </table:table-cell>
          <table:table-cell table:style-name="ce54" office:value-type="currency" office:currency="BRL" office:value="11.75" calcext:value-type="currency">
            <text:p>R$ 11,75</text:p>
          </table:table-cell>
          <table:table-cell table:style-name="ce58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10.75" calcext:value-type="currency">
            <text:p>R$ 10,75</text:p>
          </table:table-cell>
          <table:table-cell table:style-name="ce85" table:formula="of:=MIN([.D60:.I60])" office:value-type="currency" office:currency="BRL" office:value="10.75" calcext:value-type="currency">
            <text:p>R$ 10,75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MAÇA FUJI</text:p>
          </table:table-cell>
          <table:table-cell table:style-name="ce53" office:value-type="string" calcext:value-type="string">
            <text:p>A GRANEL</text:p>
          </table:table-cell>
          <table:table-cell table:style-name="ce56" office:value-type="string" calcext:value-type="string">
            <text:p>KG</text:p>
          </table:table-cell>
          <table:table-cell table:style-name="ce54" office:value-type="currency" office:currency="BRL" office:value="14.9" calcext:value-type="currency">
            <text:p>R$ 14,90</text:p>
          </table:table-cell>
          <table:table-cell table:style-name="ce54" office:value-type="currency" office:currency="BRL" office:value="12.9" calcext:value-type="currency">
            <text:p>R$ 12,90</text:p>
          </table:table-cell>
          <table:table-cell table:style-name="ce58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0.9" calcext:value-type="currency">
            <text:p>R$ 10,90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85" table:formula="of:=MIN([.D61:.I61])" office:value-type="currency" office:currency="BRL" office:value="10.9" calcext:value-type="currency">
            <text:p>R$ 10,90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CANJICA DE MILHO BRANCA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15.59" calcext:value-type="currency">
            <text:p>R$ 15,59</text:p>
          </table:table-cell>
          <table:table-cell table:style-name="ce54" office:value-type="currency" office:currency="BRL" office:value="15.65" calcext:value-type="currency">
            <text:p>R$ 15,65</text:p>
          </table:table-cell>
          <table:table-cell table:style-name="ce58" office:value-type="currency" office:currency="BRL" office:value="13.59" calcext:value-type="currency">
            <text:p>R$ 13,59</text:p>
          </table:table-cell>
          <table:table-cell table:style-name="ce74" office:value-type="currency" office:currency="BRL" office:value="11.79" calcext:value-type="currency">
            <text:p>R$ 11,7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1.19" calcext:value-type="currency">
            <text:p>R$ 11,19</text:p>
          </table:table-cell>
          <table:table-cell table:style-name="ce85" table:formula="of:=MIN([.D62:.I62])" office:value-type="currency" office:currency="BRL" office:value="11.19" calcext:value-type="currency">
            <text:p>R$ 11,1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CACHAÇA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string" calcext:value-type="string">
            <text:p>965ML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4" office:value-type="currency" office:currency="BRL" office:value="12.85" calcext:value-type="currency">
            <text:p>R$ 12,85</text:p>
          </table:table-cell>
          <table:table-cell table:style-name="ce58" office:value-type="currency" office:currency="BRL" office:value="11.29" calcext:value-type="currency">
            <text:p>R$ 11,2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85" table:formula="of:=MIN([.D63:.I63])" office:value-type="currency" office:currency="BRL" office:value="11.29" calcext:value-type="currency">
            <text:p>R$ 11,2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CACHAÇA</text:p>
          </table:table-cell>
          <table:table-cell table:style-name="ce53" office:value-type="string" calcext:value-type="string">
            <text:p>VELHO BARREIRO</text:p>
          </table:table-cell>
          <table:table-cell table:style-name="ce56" office:value-type="string" calcext:value-type="string">
            <text:p>910ML</text:p>
          </table:table-cell>
          <table:table-cell table:style-name="ce54" office:value-type="currency" office:currency="BRL" office:value="14.8" calcext:value-type="currency">
            <text:p>R$ 14,80</text:p>
          </table:table-cell>
          <table:table-cell table:style-name="ce54" office:value-type="currency" office:currency="BRL" office:value="14.9" calcext:value-type="currency">
            <text:p>R$ 14,90</text:p>
          </table:table-cell>
          <table:table-cell table:style-name="ce58" office:value-type="currency" office:currency="BRL" office:value="12.69" calcext:value-type="currency">
            <text:p>R$ 12,69</text:p>
          </table:table-cell>
          <table:table-cell table:style-name="ce74" office:value-type="currency" office:currency="BRL" office:value="13.99" calcext:value-type="currency">
            <text:p>R$ 13,99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64:.I64])" office:value-type="currency" office:currency="BRL" office:value="12.69" calcext:value-type="currency">
            <text:p>R$ 12,6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POLVILHO DOCE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19.29" calcext:value-type="currency">
            <text:p>R$ 19,29</text:p>
          </table:table-cell>
          <table:table-cell table:style-name="ce54" office:value-type="currency" office:currency="BRL" office:value="17.65" calcext:value-type="currency">
            <text:p>R$ 17,65</text:p>
          </table:table-cell>
          <table:table-cell table:style-name="ce58" office:value-type="currency" office:currency="BRL" office:value="14.99" calcext:value-type="currency">
            <text:p>R$ 14,99</text:p>
          </table:table-cell>
          <table:table-cell table:style-name="ce74" office:value-type="currency" office:currency="BRL" office:value="13.99" calcext:value-type="currency">
            <text:p>R$ 13,9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85" table:formula="of:=MIN([.D65:.I65])" office:value-type="currency" office:currency="BRL" office:value="12.79" calcext:value-type="currency">
            <text:p>R$ 12,7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PINHÃO</text:p>
          </table:table-cell>
          <table:table-cell table:style-name="ce53" office:value-type="string" calcext:value-type="string">
            <text:p>A GRANEL</text:p>
          </table:table-cell>
          <table:table-cell table:style-name="ce56" office:value-type="string" calcext:value-type="string">
            <text:p>KG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6.19" calcext:value-type="currency">
            <text:p>R$ 16,19</text:p>
          </table:table-cell>
          <table:table-cell table:style-name="ce74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3.85" calcext:value-type="currency">
            <text:p>R$ 13,85</text:p>
          </table:table-cell>
          <table:table-cell table:style-name="ce85" table:formula="of:=MIN([.D66:.I66])" office:value-type="currency" office:currency="BRL" office:value="12.9" calcext:value-type="currency">
            <text:p>R$ 12,90</text:p>
          </table:table-cell>
          <table:table-cell table:style-name="ce52" table:number-columns-repeated="45"/>
          <table:table-cell table:style-name="ce127" table:number-columns-repeated="4"/>
          <table:table-cell table:number-columns-repeated="964"/>
        </table:table-row>
        <table:table-row table:style-name="ro4">
          <table:table-cell table:style-name="ce19" office:value-type="string" calcext:value-type="string">
            <text:p>KETCHUP TRADICIONAL</text:p>
          </table:table-cell>
          <table:table-cell table:style-name="ce53" office:value-type="string" calcext:value-type="string">
            <text:p>HEINZ</text:p>
          </table:table-cell>
          <table:table-cell table:style-name="ce56" office:value-type="string" calcext:value-type="string">
            <text:p>397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" calcext:value-type="currency">
            <text:p>R$ 12,90</text:p>
          </table:table-cell>
          <table:table-cell table:style-name="ce58" office:value-type="currency" office:currency="BRL" office:value="13.59" calcext:value-type="currency">
            <text:p>R$ 13,59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4" office:value-type="currency" office:currency="BRL" office:value="16.98" calcext:value-type="currency">
            <text:p>R$ 16,98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85" table:formula="of:=MIN([.D67:.I67])" office:value-type="currency" office:currency="BRL" office:value="12.9" calcext:value-type="currency">
            <text:p>R$ 12,90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MAIONESE TRADICIONAL</text:p>
          </table:table-cell>
          <table:table-cell table:style-name="ce53" office:value-type="string" calcext:value-type="string">
            <text:p>HEINZ</text:p>
          </table:table-cell>
          <table:table-cell table:style-name="ce56" office:value-type="string" calcext:value-type="string">
            <text:p>215G</text:p>
          </table:table-cell>
          <table:table-cell table:style-name="ce54" office:value-type="currency" office:currency="BRL" office:value="13.49" calcext:value-type="currency">
            <text:p>R$ 13,49</text:p>
          </table:table-cell>
          <table:table-cell table:style-name="ce54" office:value-type="currency" office:currency="BRL" office:value="13.98" calcext:value-type="currency">
            <text:p>R$ 13,98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3.89" calcext:value-type="currency">
            <text:p>R$ 13,8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85" table:formula="of:=MIN([.D68:.I68])" office:value-type="currency" office:currency="BRL" office:value="12.98" calcext:value-type="currency">
            <text:p>R$ 12,98</text:p>
          </table:table-cell>
          <table:table-cell table:style-name="ce103" table:number-columns-repeated="45"/>
          <table:table-cell table:style-name="ce106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BATATA PALHA EXTRA FINA</text:p>
          </table:table-cell>
          <table:table-cell table:style-name="ce53" office:value-type="string" calcext:value-type="string">
            <text:p>ELMA CHIPS</text:p>
          </table:table-cell>
          <table:table-cell table:style-name="ce56" office:value-type="string" calcext:value-type="string">
            <text:p>205G</text:p>
          </table:table-cell>
          <table:table-cell table:style-name="ce54" office:value-type="currency" office:currency="BRL" office:value="18.85" calcext:value-type="currency">
            <text:p>R$ 18,85</text:p>
          </table:table-cell>
          <table:table-cell table:style-name="ce54" office:value-type="currency" office:currency="BRL" office:value="19.7" calcext:value-type="currency">
            <text:p>R$ 19,7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9" calcext:value-type="currency">
            <text:p>R$ 17,99</text:p>
          </table:table-cell>
          <table:table-cell table:style-name="ce75" office:value-type="currency" office:currency="BRL" office:value="13.89" calcext:value-type="currency">
            <text:p>R$ 13,89</text:p>
          </table:table-cell>
          <table:table-cell table:style-name="ce85" table:formula="of:=MIN([.D69:.I69])" office:value-type="currency" office:currency="BRL" office:value="13.89" calcext:value-type="currency">
            <text:p>R$ 13,8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6" office:value-type="string" calcext:value-type="string">
            <text:p>BATATA PALHA TRADICIONAL</text:p>
          </table:table-cell>
          <table:table-cell table:style-name="ce33" office:value-type="string" calcext:value-type="string">
            <text:p>ELMA CHIPS</text:p>
          </table:table-cell>
          <table:table-cell table:style-name="ce45" office:value-type="string" calcext:value-type="string">
            <text:p>215G</text:p>
          </table:table-cell>
          <table:table-cell table:style-name="ce58" office:value-type="currency" office:currency="BRL" office:value="18.85" calcext:value-type="currency">
            <text:p>R$ 18,85</text:p>
          </table:table-cell>
          <table:table-cell table:style-name="ce54" office:value-type="currency" office:currency="BRL" office:value="19.7" calcext:value-type="currency">
            <text:p>R$ 19,7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9" calcext:value-type="currency">
            <text:p>R$ 17,99</text:p>
          </table:table-cell>
          <table:table-cell table:style-name="ce74" office:value-type="currency" office:currency="BRL" office:value="13.89" calcext:value-type="currency">
            <text:p>R$ 13,89</text:p>
          </table:table-cell>
          <table:table-cell table:style-name="ce85" table:formula="of:=MIN([.D70:.I70])" office:value-type="currency" office:currency="BRL" office:value="13.89" calcext:value-type="currency">
            <text:p>R$ 13,8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VINHO TINTO SUAVE</text:p>
          </table:table-cell>
          <table:table-cell table:style-name="ce53" office:value-type="string" calcext:value-type="string">
            <text:p>CHALISE</text:p>
          </table:table-cell>
          <table:table-cell table:style-name="ce56" office:value-type="string" calcext:value-type="string">
            <text:p>750ML</text:p>
          </table:table-cell>
          <table:table-cell table:number-columns-repeated="2" table:style-name="ce54" office:value-type="currency" office:currency="BRL" office:value="16.9" calcext:value-type="currency">
            <text:p>R$ 16,90</text:p>
          </table:table-cell>
          <table:table-cell table:style-name="ce58" office:value-type="currency" office:currency="BRL" office:value="13.9" calcext:value-type="currency">
            <text:p>R$ 13,90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3.9" calcext:value-type="currency">
            <text:p>R$ 13,90</text:p>
          </table:table-cell>
          <table:table-cell table:style-name="ce85" table:formula="of:=MIN([.D71:.I71])" office:value-type="currency" office:currency="BRL" office:value="13.9" calcext:value-type="currency">
            <text:p>R$ 13,90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MOSTARDA</text:p>
          </table:table-cell>
          <table:table-cell table:style-name="ce53" office:value-type="string" calcext:value-type="string">
            <text:p>HEINZ</text:p>
          </table:table-cell>
          <table:table-cell table:style-name="ce56" office:value-type="string" calcext:value-type="string">
            <text:p>255G</text:p>
          </table:table-cell>
          <table:table-cell table:style-name="ce54" office:value-type="currency" office:currency="BRL" office:value="19.59" calcext:value-type="currency">
            <text:p>R$ 19,59</text:p>
          </table:table-cell>
          <table:table-cell table:style-name="ce54" office:value-type="currency" office:currency="BRL" office:value="18.69" calcext:value-type="currency">
            <text:p>R$ 18,69</text:p>
          </table:table-cell>
          <table:table-cell table:style-name="ce58" office:value-type="currency" office:currency="BRL" office:value="14.69" calcext:value-type="currency">
            <text:p>R$ 14,6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9.98" calcext:value-type="currency">
            <text:p>R$ 19,98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72:.I72])" office:value-type="currency" office:currency="BRL" office:value="14.69" calcext:value-type="currency">
            <text:p>R$ 14,6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PURÊ DE BATATA – MISTURA/INSTANTÂNEO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180G</text:p>
          </table:table-cell>
          <table:table-cell table:style-name="ce54" office:value-type="currency" office:currency="BRL" office:value="19.9" calcext:value-type="currency">
            <text:p>R$ 19,90</text:p>
          </table:table-cell>
          <table:table-cell table:style-name="ce54" office:value-type="currency" office:currency="BRL" office:value="22.6" calcext:value-type="currency">
            <text:p>R$ 22,6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4.79" calcext:value-type="currency">
            <text:p>R$ 14,79</text:p>
          </table:table-cell>
          <table:table-cell table:style-name="ce74" office:value-type="currency" office:currency="BRL" office:value="16.98" calcext:value-type="currency">
            <text:p>R$ 16,98</text:p>
          </table:table-cell>
          <table:table-cell table:style-name="ce75" office:value-type="currency" office:currency="BRL" office:value="16.35" calcext:value-type="currency">
            <text:p>R$ 16,35</text:p>
          </table:table-cell>
          <table:table-cell table:style-name="ce85" table:formula="of:=MIN([.D73:.I73])" office:value-type="currency" office:currency="BRL" office:value="14.79" calcext:value-type="currency">
            <text:p>R$ 14,7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VINHO TINTO SUAVE</text:p>
          </table:table-cell>
          <table:table-cell table:style-name="ce53" office:value-type="string" calcext:value-type="string">
            <text:p>GOES</text:p>
          </table:table-cell>
          <table:table-cell table:style-name="ce56" office:value-type="string" calcext:value-type="string">
            <text:p>750ML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9.9" calcext:value-type="currency">
            <text:p>R$ 19,9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85" table:formula="of:=MIN([.D74:.I74])" office:value-type="currency" office:currency="BRL" office:value="14.9" calcext:value-type="currency">
            <text:p>R$ 14,90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MAIONESE TRADICIONAL</text:p>
          </table:table-cell>
          <table:table-cell table:style-name="ce53" office:value-type="string" calcext:value-type="string">
            <text:p>HEINZ</text:p>
          </table:table-cell>
          <table:table-cell table:style-name="ce56" office:value-type="string" calcext:value-type="string">
            <text:p>400G</text:p>
          </table:table-cell>
          <table:table-cell table:style-name="ce54" office:value-type="currency" office:currency="BRL" office:value="18.49" calcext:value-type="currency">
            <text:p>R$ 18,49</text:p>
          </table:table-cell>
          <table:table-cell table:style-name="ce54" office:value-type="currency" office:currency="BRL" office:value="14.99" calcext:value-type="currency">
            <text:p>R$ 14,99</text:p>
          </table:table-cell>
          <table:table-cell table:style-name="ce58" office:value-type="currency" office:currency="BRL" office:value="18.49" calcext:value-type="currency">
            <text:p>R$ 18,49</text:p>
          </table:table-cell>
          <table:table-cell table:style-name="ce74" office:value-type="currency" office:currency="BRL" office:value="18.49" calcext:value-type="currency">
            <text:p>R$ 18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85" table:formula="of:=MIN([.D75:.I75])" office:value-type="currency" office:currency="BRL" office:value="14.99" calcext:value-type="currency">
            <text:p>R$ 14,99</text:p>
          </table:table-cell>
          <table:table-cell table:style-name="ce52" table:number-columns-repeated="45"/>
          <table:table-cell table:number-columns-repeated="968"/>
        </table:table-row>
        <table:table-row table:style-name="ro4">
          <table:table-cell table:style-name="ce19" office:value-type="string" calcext:value-type="string">
            <text:p>VINHO TINTO SUAVE</text:p>
          </table:table-cell>
          <table:table-cell table:style-name="ce53" office:value-type="string" calcext:value-type="string">
            <text:p>DOM BOSCO</text:p>
          </table:table-cell>
          <table:table-cell table:style-name="ce56" office:value-type="string" calcext:value-type="string">
            <text:p>750ML</text:p>
          </table:table-cell>
          <table:table-cell table:style-name="ce54" office:value-type="currency" office:currency="BRL" office:value="17.99" calcext:value-type="currency">
            <text:p>R$ 17,99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8" office:value-type="currency" office:currency="BRL" office:value="15.99" calcext:value-type="currency">
            <text:p>R$ 15,99</text:p>
          </table:table-cell>
          <table:table-cell table:style-name="ce74" office:value-type="currency" office:currency="BRL" office:value="19.99" calcext:value-type="currency">
            <text:p>R$ 19,99</text:p>
          </table:table-cell>
          <table:table-cell table:style-name="ce74" office:value-type="currency" office:currency="BRL" office:value="14.99" calcext:value-type="currency">
            <text:p>R$ 14,9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76:.I76])" office:value-type="currency" office:currency="BRL" office:value="14.99" calcext:value-type="currency">
            <text:p>R$ 14,9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4">
          <table:table-cell table:style-name="ce19" office:value-type="string" calcext:value-type="string">
            <text:p>BATATA PALHA EXTRA FINA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24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16.99" calcext:value-type="currency">
            <text:p>R$ 16,99</text:p>
          </table:table-cell>
          <table:table-cell table:style-name="ce74" office:value-type="currency" office:currency="BRL" office:value="15.49" calcext:value-type="currency">
            <text:p>R$ 15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17.79" calcext:value-type="currency">
            <text:p>R$ 17,79</text:p>
          </table:table-cell>
          <table:table-cell table:style-name="ce85" table:formula="of:=MIN([.D77:.I77])" office:value-type="currency" office:currency="BRL" office:value="15.49" calcext:value-type="currency">
            <text:p>R$ 15,49</text:p>
          </table:table-cell>
          <table:table-cell table:style-name="ce95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POLVILHO AZEDO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currency" office:currency="BRL" office:value="16.89" calcext:value-type="currency">
            <text:p>R$ 16,89</text:p>
          </table:table-cell>
          <table:table-cell table:style-name="ce54" office:value-type="currency" office:currency="BRL" office:value="17.65" calcext:value-type="currency">
            <text:p>R$ 17,65</text:p>
          </table:table-cell>
          <table:table-cell table:style-name="ce58" office:value-type="currency" office:currency="BRL" office:value="17.99" calcext:value-type="currency">
            <text:p>R$ 17,99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4" office:value-type="currency" office:currency="BRL" office:value="15.98" calcext:value-type="currency">
            <text:p>R$ 15,98</text:p>
          </table:table-cell>
          <table:table-cell table:style-name="ce75" office:value-type="currency" office:currency="BRL" office:value="15.59" calcext:value-type="currency">
            <text:p>R$ 15,59</text:p>
          </table:table-cell>
          <table:table-cell table:style-name="ce85" table:formula="of:=MIN([.D78:.I78])" office:value-type="currency" office:currency="BRL" office:value="15.59" calcext:value-type="currency">
            <text:p>R$ 15,5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PAÇOCA DE AMENDOIM (ROLHA)</text:p>
          </table:table-cell>
          <table:table-cell table:style-name="ce53" office:value-type="string" calcext:value-type="string">
            <text:p>SANTA HELENA</text:p>
          </table:table-cell>
          <table:table-cell table:style-name="ce56" office:value-type="string" calcext:value-type="string">
            <text:p>350G</text:p>
          </table:table-cell>
          <table:table-cell table:style-name="ce54" office:value-type="currency" office:currency="BRL" office:value="22.85" calcext:value-type="currency">
            <text:p>R$ 22,85</text:p>
          </table:table-cell>
          <table:table-cell table:style-name="ce54" office:value-type="currency" office:currency="BRL" office:value="25.79" calcext:value-type="currency">
            <text:p>R$ 25,79</text:p>
          </table:table-cell>
          <table:table-cell table:style-name="ce58" office:value-type="currency" office:currency="BRL" office:value="22.99" calcext:value-type="currency">
            <text:p>R$ 22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8" calcext:value-type="currency">
            <text:p>R$ 17,98</text:p>
          </table:table-cell>
          <table:table-cell table:style-name="ce75" office:value-type="currency" office:currency="BRL" office:value="20.49" calcext:value-type="currency">
            <text:p>R$ 20,49</text:p>
          </table:table-cell>
          <table:table-cell table:style-name="ce85" table:formula="of:=MIN([.D79:.I79])" office:value-type="currency" office:currency="BRL" office:value="17.98" calcext:value-type="currency">
            <text:p>R$ 17,98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VINHO TINTO SUAVE</text:p>
          </table:table-cell>
          <table:table-cell table:style-name="ce53" office:value-type="string" calcext:value-type="string">
            <text:p>FARONI LOPES</text:p>
          </table:table-cell>
          <table:table-cell table:style-name="ce56" office:value-type="string" calcext:value-type="string">
            <text:p>750ML</text:p>
          </table:table-cell>
          <table:table-cell table:style-name="ce54" office:value-type="currency" office:currency="BRL" office:value="29.9" calcext:value-type="currency">
            <text:p>R$ 29,90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19.99" calcext:value-type="currency">
            <text:p>R$ 19,99</text:p>
          </table:table-cell>
          <table:table-cell table:style-name="ce74" office:value-type="currency" office:currency="BRL" office:value="29.69" calcext:value-type="currency">
            <text:p>R$ 29,69</text:p>
          </table:table-cell>
          <table:table-cell table:style-name="ce74" office:value-type="currency" office:currency="BRL" office:value="19.49" calcext:value-type="currency">
            <text:p>R$ 19,49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80:.I80])" office:value-type="currency" office:currency="BRL" office:value="19.49" calcext:value-type="currency">
            <text:p>R$ 19,49</text:p>
          </table:table-cell>
          <table:table-cell table:style-name="ce52" table:number-columns-repeated="45"/>
          <table:table-cell table:number-columns-repeated="968"/>
        </table:table-row>
        <table:table-row table:style-name="ro3">
          <table:table-cell table:style-name="ce19" office:value-type="string" calcext:value-type="string">
            <text:p>AMENDOIM CRU SEM CASCA</text:p>
          </table:table-cell>
          <table:table-cell table:style-name="ce53" office:value-type="string" calcext:value-type="string">
            <text:p>YOKI</text:p>
          </table:table-cell>
          <table:table-cell table:style-name="ce56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21.6" calcext:value-type="currency">
            <text:p>R$ 21,60</text:p>
          </table:table-cell>
          <table:table-cell table:style-name="ce58" office:value-type="currency" office:currency="BRL" office:value="19.69" calcext:value-type="currency">
            <text:p>R$ 19,69</text:p>
          </table:table-cell>
          <table:table-cell table:style-name="ce74" office:value-type="currency" office:currency="BRL" office:value="20.39" calcext:value-type="currency">
            <text:p>R$ 20,3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85" table:formula="of:=MIN([.D81:.I81])" office:value-type="currency" office:currency="BRL" office:value="19.69" calcext:value-type="currency">
            <text:p>R$ 19,6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9" office:value-type="string" calcext:value-type="string">
            <text:p>BATATA PALHA TRADICIONAL</text:p>
          </table:table-cell>
          <table:table-cell table:style-name="ce53" office:value-type="string" calcext:value-type="string">
            <text:p>ELMA CHIPS</text:p>
          </table:table-cell>
          <table:table-cell table:style-name="ce56" office:value-type="string" calcext:value-type="string">
            <text:p>425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35.4" calcext:value-type="currency">
            <text:p>R$ 35,4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24.49" calcext:value-type="currency">
            <text:p>R$ 24,49</text:p>
          </table:table-cell>
          <table:table-cell table:style-name="ce74" office:value-type="currency" office:currency="BRL" office:value="31.98" calcext:value-type="currency">
            <text:p>R$ 31,98</text:p>
          </table:table-cell>
          <table:table-cell table:style-name="ce75" office:value-type="currency" office:currency="BRL" office:value="24.39" calcext:value-type="currency">
            <text:p>R$ 24,39</text:p>
          </table:table-cell>
          <table:table-cell table:style-name="ce85" table:formula="of:=MIN([.D82:.I82])" office:value-type="currency" office:currency="BRL" office:value="24.39" calcext:value-type="currency">
            <text:p>R$ 24,39</text:p>
          </table:table-cell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3">
          <table:table-cell table:style-name="ce110" table:number-columns-repeated="9"/>
          <table:table-cell table:style-name="Default"/>
          <table:table-cell table:style-name="ce52" table:number-columns-repeated="45"/>
          <table:table-cell table:style-name="ce127" table:number-columns-repeated="964"/>
          <table:table-cell table:number-columns-repeated="4"/>
        </table:table-row>
        <table:table-row table:style-name="ro5" table:number-rows-repeated="14">
          <table:table-cell table:style-name="ce21"/>
          <table:table-cell table:style-name="ce37" table:number-columns-repeated="2"/>
          <table:table-cell table:style-name="ce59" table:number-columns-repeated="2"/>
          <table:table-cell table:style-name="ce68" table:number-columns-repeated="3"/>
          <table:table-cell table:style-name="ce59"/>
          <table:table-cell table:style-name="ce88"/>
          <table:table-cell table:style-name="ce52" table:number-columns-repeated="45"/>
          <table:table-cell table:number-columns-repeated="968"/>
        </table:table-row>
        <table:table-row table:style-name="ro5" table:number-rows-repeated="17">
          <table:table-cell table:style-name="ce35"/>
          <table:table-cell table:style-name="ce52" table:number-columns-repeated="2"/>
          <table:table-cell table:style-name="ce14" table:number-columns-repeated="2"/>
          <table:table-cell table:style-name="ce119" table:number-columns-repeated="3"/>
          <table:table-cell table:style-name="ce14"/>
          <table:table-cell table:style-name="ce88"/>
          <table:table-cell table:style-name="ce52" table:number-columns-repeated="45"/>
          <table:table-cell table:number-columns-repeated="968"/>
        </table:table-row>
        <table:table-row table:style-name="ro5" table:number-rows-repeated="1048362">
          <table:table-cell table:number-columns-repeated="1023"/>
        </table:table-row>
        <table:table-row table:style-name="ro6" table:number-rows-repeated="9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PREÇO MÁXIMO ENCONTRADO" table:style-name="ta1" table:protected="true" table:protection-key="mrPu/AZZUvkIz3X6g8p7WBCjYNo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26"/>
        <table:table-column table:style-name="co2" table:default-cell-style-name="ce40"/>
        <table:table-column table:style-name="co3" table:default-cell-style-name="ce40"/>
        <table:table-column table:style-name="co4" table:default-cell-style-name="ce63"/>
        <table:table-column table:style-name="co5" table:default-cell-style-name="ce63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63"/>
        <table:table-column table:style-name="co13" table:default-cell-style-name="ce76"/>
        <table:table-column table:style-name="co14" table:number-columns-repeated="45" table:default-cell-style-name="ce40"/>
        <table:table-column table:style-name="co14" table:number-columns-repeated="968" table:default-cell-style-name="Default"/>
        <table:table-row table:style-name="ro9">
          <table:table-cell table:style-name="ce1" office:value-type="string" calcext:value-type="string" table:number-columns-spanned="10" table:number-rows-spanned="1">
            <text:p>PESQUISA DE PREÇOS – PRODUTOS JUNINOS - <text:s/>PROCON CAMPINAS</text:p>
          </table:table-cell>
          <table:covered-table-cell table:number-columns-repeated="2" table:style-name="ce29"/>
          <table:covered-table-cell table:number-columns-repeated="2" table:style-name="ce50"/>
          <table:covered-table-cell table:style-name="ce66"/>
          <table:covered-table-cell table:style-name="ce72"/>
          <table:covered-table-cell table:style-name="ce67"/>
          <table:covered-table-cell table:style-name="ce64"/>
          <table:covered-table-cell table:style-name="ce131"/>
          <table:table-cell table:number-columns-repeated="1013"/>
        </table:table-row>
        <table:table-row table:style-name="ro1">
          <table:table-cell table:style-name="ce2" office:value-type="string" calcext:value-type="string">
            <text:p>PRODUTOS</text:p>
          </table:table-cell>
          <table:table-cell table:style-name="ce30" office:value-type="string" calcext:value-type="string">
            <text:p>MARCA</text:p>
          </table:table-cell>
          <table:table-cell table:style-name="ce30" office:value-type="string" calcext:value-type="string">
            <text:p>PESO</text:p>
          </table:table-cell>
          <table:table-cell table:style-name="ce51" office:value-type="string" calcext:value-type="string">
            <text:p>ENXUTO</text:p>
          </table:table-cell>
          <table:table-cell table:style-name="ce64" office:value-type="string" calcext:value-type="string">
            <text:p>SAVEGNAGO BOTAFOGO</text:p>
          </table:table-cell>
          <table:table-cell table:style-name="ce67" office:value-type="string" calcext:value-type="string">
            <text:p>PAGUE MENOS BARÃO GERALDO</text:p>
          </table:table-cell>
          <table:table-cell table:style-name="ce72" office:value-type="string" calcext:value-type="string">
            <text:p>CARREFOUR VALINHOS</text:p>
          </table:table-cell>
          <table:table-cell table:style-name="ce67" office:value-type="string" calcext:value-type="string">
            <text:p>GOOD BOM SOUSAS</text:p>
          </table:table-cell>
          <table:table-cell table:style-name="ce64" office:value-type="string" calcext:value-type="string">
            <text:p>SONDA SUPERMERCADOS- CAMPO GRANDE</text:p>
          </table:table-cell>
          <table:table-cell table:style-name="ce90" office:value-type="string" calcext:value-type="string">
            <text:p>PREÇO MÁXIMO</text:p>
          </table:table-cell>
          <table:table-cell table:style-name="ce102" table:number-columns-repeated="1013"/>
        </table:table-row>
        <table:table-row table:style-name="ro2">
          <table:table-cell table:style-name="ce5" office:value-type="string" calcext:value-type="string">
            <text:p>BATATA PALHA TRADICIONAL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425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35.4" calcext:value-type="currency">
            <text:p>R$ 35,4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24.49" calcext:value-type="currency">
            <text:p>R$ 24,49</text:p>
          </table:table-cell>
          <table:table-cell table:style-name="ce74" office:value-type="currency" office:currency="BRL" office:value="31.98" calcext:value-type="currency">
            <text:p>R$ 31,98</text:p>
          </table:table-cell>
          <table:table-cell table:style-name="ce75" office:value-type="currency" office:currency="BRL" office:value="24.39" calcext:value-type="currency">
            <text:p>R$ 24,39</text:p>
          </table:table-cell>
          <table:table-cell table:style-name="ce92" table:formula="of:=MAX([.D3:.I3])" office:value-type="currency" office:currency="BRL" office:value="35.4" calcext:value-type="currency">
            <text:p>R$ 35,4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FARONI LOPES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currency" office:currency="BRL" office:value="29.9" calcext:value-type="currency">
            <text:p>R$ 29,90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19.99" calcext:value-type="currency">
            <text:p>R$ 19,99</text:p>
          </table:table-cell>
          <table:table-cell table:style-name="ce74" office:value-type="currency" office:currency="BRL" office:value="29.69" calcext:value-type="currency">
            <text:p>R$ 29,69</text:p>
          </table:table-cell>
          <table:table-cell table:style-name="ce74" office:value-type="currency" office:currency="BRL" office:value="19.49" calcext:value-type="currency">
            <text:p>R$ 19,49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4:.I4])" office:value-type="currency" office:currency="BRL" office:value="29.9" calcext:value-type="currency">
            <text:p>R$ 29,90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PAÇOCA DE AMENDOIM (ROLHA)</text:p>
          </table:table-cell>
          <table:table-cell table:style-name="ce31" office:value-type="string" calcext:value-type="string">
            <text:p>SANTA HELENA</text:p>
          </table:table-cell>
          <table:table-cell table:style-name="ce42" office:value-type="string" calcext:value-type="string">
            <text:p>350G</text:p>
          </table:table-cell>
          <table:table-cell table:style-name="ce54" office:value-type="currency" office:currency="BRL" office:value="22.85" calcext:value-type="currency">
            <text:p>R$ 22,85</text:p>
          </table:table-cell>
          <table:table-cell table:style-name="ce54" office:value-type="currency" office:currency="BRL" office:value="25.79" calcext:value-type="currency">
            <text:p>R$ 25,79</text:p>
          </table:table-cell>
          <table:table-cell table:style-name="ce58" office:value-type="currency" office:currency="BRL" office:value="22.99" calcext:value-type="currency">
            <text:p>R$ 22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8" calcext:value-type="currency">
            <text:p>R$ 17,98</text:p>
          </table:table-cell>
          <table:table-cell table:style-name="ce75" office:value-type="currency" office:currency="BRL" office:value="20.49" calcext:value-type="currency">
            <text:p>R$ 20,49</text:p>
          </table:table-cell>
          <table:table-cell table:style-name="ce92" table:formula="of:=MAX([.D5:.I5])" office:value-type="currency" office:currency="BRL" office:value="25.79" calcext:value-type="currency">
            <text:p>R$ 25,7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AIONESE SACHÊ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800G</text:p>
          </table:table-cell>
          <table:table-cell table:style-name="ce54" office:value-type="currency" office:currency="BRL" office:value="11.99" calcext:value-type="currency">
            <text:p>R$ 11,99</text:p>
          </table:table-cell>
          <table:table-cell table:style-name="ce54" office:value-type="currency" office:currency="BRL" office:value="7.98" calcext:value-type="currency">
            <text:p>R$ 7,98</text:p>
          </table:table-cell>
          <table:table-cell table:style-name="ce58" office:value-type="currency" office:currency="BRL" office:value="14.68" calcext:value-type="currency">
            <text:p>R$ 14,68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22.98" calcext:value-type="currency">
            <text:p>R$ 22,98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6:.I6])" office:value-type="currency" office:currency="BRL" office:value="22.98" calcext:value-type="currency">
            <text:p>R$ 22,98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AÇA ARGENTIN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22.9" calcext:value-type="currency">
            <text:p>R$ 22,90</text:p>
          </table:table-cell>
          <table:table-cell table:style-name="ce54" office:value-type="currency" office:currency="BRL" office:value="9.25" calcext:value-type="currency">
            <text:p>R$ 9,25</text:p>
          </table:table-cell>
          <table:table-cell table:style-name="ce58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2.99" calcext:value-type="currency">
            <text:p>R$ 12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92" table:formula="of:=MAX([.D7:.I7])" office:value-type="currency" office:currency="BRL" office:value="22.9" calcext:value-type="currency">
            <text:p>R$ 22,90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PURÊ DE BATATA – MISTURA/INSTANTÂNE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80G</text:p>
          </table:table-cell>
          <table:table-cell table:style-name="ce54" office:value-type="currency" office:currency="BRL" office:value="19.9" calcext:value-type="currency">
            <text:p>R$ 19,90</text:p>
          </table:table-cell>
          <table:table-cell table:style-name="ce54" office:value-type="currency" office:currency="BRL" office:value="22.6" calcext:value-type="currency">
            <text:p>R$ 22,6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4.79" calcext:value-type="currency">
            <text:p>R$ 14,79</text:p>
          </table:table-cell>
          <table:table-cell table:style-name="ce74" office:value-type="currency" office:currency="BRL" office:value="16.98" calcext:value-type="currency">
            <text:p>R$ 16,98</text:p>
          </table:table-cell>
          <table:table-cell table:style-name="ce75" office:value-type="currency" office:currency="BRL" office:value="16.35" calcext:value-type="currency">
            <text:p>R$ 16,35</text:p>
          </table:table-cell>
          <table:table-cell table:style-name="ce92" table:formula="of:=MAX([.D8:.I8])" office:value-type="currency" office:currency="BRL" office:value="22.6" calcext:value-type="currency">
            <text:p>R$ 22,60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AMENDOIM CRU SEM CASC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21.6" calcext:value-type="currency">
            <text:p>R$ 21,60</text:p>
          </table:table-cell>
          <table:table-cell table:style-name="ce58" office:value-type="currency" office:currency="BRL" office:value="19.69" calcext:value-type="currency">
            <text:p>R$ 19,69</text:p>
          </table:table-cell>
          <table:table-cell table:style-name="ce74" office:value-type="currency" office:currency="BRL" office:value="20.39" calcext:value-type="currency">
            <text:p>R$ 20,3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9:.I9])" office:value-type="currency" office:currency="BRL" office:value="21.6" calcext:value-type="currency">
            <text:p>R$ 21,60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AIONESE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currency" office:currency="BRL" office:value="18.49" calcext:value-type="currency">
            <text:p>R$ 18,49</text:p>
          </table:table-cell>
          <table:table-cell table:style-name="ce54" office:value-type="currency" office:currency="BRL" office:value="14.99" calcext:value-type="currency">
            <text:p>R$ 14,99</text:p>
          </table:table-cell>
          <table:table-cell table:style-name="ce58" office:value-type="currency" office:currency="BRL" office:value="18.49" calcext:value-type="currency">
            <text:p>R$ 18,49</text:p>
          </table:table-cell>
          <table:table-cell table:style-name="ce74" office:value-type="currency" office:currency="BRL" office:value="18.49" calcext:value-type="currency">
            <text:p>R$ 18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92" table:formula="of:=MAX([.D10:.I10])" office:value-type="currency" office:currency="BRL" office:value="19.99" calcext:value-type="currency">
            <text:p>R$ 19,9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DOM BOSCO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currency" office:currency="BRL" office:value="17.99" calcext:value-type="currency">
            <text:p>R$ 17,99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8" office:value-type="currency" office:currency="BRL" office:value="15.99" calcext:value-type="currency">
            <text:p>R$ 15,99</text:p>
          </table:table-cell>
          <table:table-cell table:style-name="ce74" office:value-type="currency" office:currency="BRL" office:value="19.99" calcext:value-type="currency">
            <text:p>R$ 19,99</text:p>
          </table:table-cell>
          <table:table-cell table:style-name="ce74" office:value-type="currency" office:currency="BRL" office:value="14.99" calcext:value-type="currency">
            <text:p>R$ 14,99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11:.I11])" office:value-type="currency" office:currency="BRL" office:value="19.99" calcext:value-type="currency">
            <text:p>R$ 19,9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OSTARDA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255G</text:p>
          </table:table-cell>
          <table:table-cell table:style-name="ce54" office:value-type="currency" office:currency="BRL" office:value="19.59" calcext:value-type="currency">
            <text:p>R$ 19,59</text:p>
          </table:table-cell>
          <table:table-cell table:style-name="ce54" office:value-type="currency" office:currency="BRL" office:value="18.69" calcext:value-type="currency">
            <text:p>R$ 18,69</text:p>
          </table:table-cell>
          <table:table-cell table:style-name="ce58" office:value-type="currency" office:currency="BRL" office:value="14.69" calcext:value-type="currency">
            <text:p>R$ 14,6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9.98" calcext:value-type="currency">
            <text:p>R$ 19,98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12:.I12])" office:value-type="currency" office:currency="BRL" office:value="19.98" calcext:value-type="currency">
            <text:p>R$ 19,98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GOES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9.9" calcext:value-type="currency">
            <text:p>R$ 19,9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92" table:formula="of:=MAX([.D13:.I13])" office:value-type="currency" office:currency="BRL" office:value="19.9" calcext:value-type="currency">
            <text:p>R$ 19,90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205G</text:p>
          </table:table-cell>
          <table:table-cell table:style-name="ce54" office:value-type="currency" office:currency="BRL" office:value="18.85" calcext:value-type="currency">
            <text:p>R$ 18,85</text:p>
          </table:table-cell>
          <table:table-cell table:style-name="ce54" office:value-type="currency" office:currency="BRL" office:value="19.7" calcext:value-type="currency">
            <text:p>R$ 19,7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9" calcext:value-type="currency">
            <text:p>R$ 17,99</text:p>
          </table:table-cell>
          <table:table-cell table:style-name="ce75" office:value-type="currency" office:currency="BRL" office:value="13.89" calcext:value-type="currency">
            <text:p>R$ 13,89</text:p>
          </table:table-cell>
          <table:table-cell table:style-name="ce92" table:formula="of:=MAX([.D14:.I14])" office:value-type="currency" office:currency="BRL" office:value="19.7" calcext:value-type="currency">
            <text:p>R$ 19,70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16" office:value-type="string" calcext:value-type="string">
            <text:p>BATATA PALHA TRADICIONAL</text:p>
          </table:table-cell>
          <table:table-cell table:style-name="ce33" office:value-type="string" calcext:value-type="string">
            <text:p>ELMA CHIPS</text:p>
          </table:table-cell>
          <table:table-cell table:style-name="ce45" office:value-type="string" calcext:value-type="string">
            <text:p>215G</text:p>
          </table:table-cell>
          <table:table-cell table:style-name="ce58" office:value-type="currency" office:currency="BRL" office:value="18.85" calcext:value-type="currency">
            <text:p>R$ 18,85</text:p>
          </table:table-cell>
          <table:table-cell table:style-name="ce54" office:value-type="currency" office:currency="BRL" office:value="19.7" calcext:value-type="currency">
            <text:p>R$ 19,7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9" calcext:value-type="currency">
            <text:p>R$ 17,99</text:p>
          </table:table-cell>
          <table:table-cell table:style-name="ce74" office:value-type="currency" office:currency="BRL" office:value="13.89" calcext:value-type="currency">
            <text:p>R$ 13,89</text:p>
          </table:table-cell>
          <table:table-cell table:style-name="ce92" table:formula="of:=MAX([.D15:.I15])" office:value-type="currency" office:currency="BRL" office:value="19.7" calcext:value-type="currency">
            <text:p>R$ 19,70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POLVILHO DOCE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9.29" calcext:value-type="currency">
            <text:p>R$ 19,29</text:p>
          </table:table-cell>
          <table:table-cell table:style-name="ce54" office:value-type="currency" office:currency="BRL" office:value="17.65" calcext:value-type="currency">
            <text:p>R$ 17,65</text:p>
          </table:table-cell>
          <table:table-cell table:style-name="ce58" office:value-type="currency" office:currency="BRL" office:value="14.99" calcext:value-type="currency">
            <text:p>R$ 14,99</text:p>
          </table:table-cell>
          <table:table-cell table:style-name="ce74" office:value-type="currency" office:currency="BRL" office:value="13.99" calcext:value-type="currency">
            <text:p>R$ 13,9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92" table:formula="of:=MAX([.D16:.I16])" office:value-type="currency" office:currency="BRL" office:value="19.29" calcext:value-type="currency">
            <text:p>R$ 19,2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POLVILHO AZE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6.89" calcext:value-type="currency">
            <text:p>R$ 16,89</text:p>
          </table:table-cell>
          <table:table-cell table:style-name="ce54" office:value-type="currency" office:currency="BRL" office:value="17.65" calcext:value-type="currency">
            <text:p>R$ 17,65</text:p>
          </table:table-cell>
          <table:table-cell table:style-name="ce58" office:value-type="currency" office:currency="BRL" office:value="17.99" calcext:value-type="currency">
            <text:p>R$ 17,99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4" office:value-type="currency" office:currency="BRL" office:value="15.98" calcext:value-type="currency">
            <text:p>R$ 15,98</text:p>
          </table:table-cell>
          <table:table-cell table:style-name="ce75" office:value-type="currency" office:currency="BRL" office:value="15.59" calcext:value-type="currency">
            <text:p>R$ 15,59</text:p>
          </table:table-cell>
          <table:table-cell table:style-name="ce92" table:formula="of:=MAX([.D17:.I17])" office:value-type="currency" office:currency="BRL" office:value="17.99" calcext:value-type="currency">
            <text:p>R$ 17,9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24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16.99" calcext:value-type="currency">
            <text:p>R$ 16,99</text:p>
          </table:table-cell>
          <table:table-cell table:style-name="ce74" office:value-type="currency" office:currency="BRL" office:value="15.49" calcext:value-type="currency">
            <text:p>R$ 15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17.79" calcext:value-type="currency">
            <text:p>R$ 17,79</text:p>
          </table:table-cell>
          <table:table-cell table:style-name="ce92" table:formula="of:=MAX([.D18:.I18])" office:value-type="currency" office:currency="BRL" office:value="17.79" calcext:value-type="currency">
            <text:p>R$ 17,7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397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" calcext:value-type="currency">
            <text:p>R$ 12,90</text:p>
          </table:table-cell>
          <table:table-cell table:style-name="ce58" office:value-type="currency" office:currency="BRL" office:value="13.59" calcext:value-type="currency">
            <text:p>R$ 13,59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4" office:value-type="currency" office:currency="BRL" office:value="16.98" calcext:value-type="currency">
            <text:p>R$ 16,98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92" table:formula="of:=MAX([.D19:.I19])" office:value-type="currency" office:currency="BRL" office:value="16.99" calcext:value-type="currency">
            <text:p>R$ 16,9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CACHAÇA</text:p>
          </table:table-cell>
          <table:table-cell table:style-name="ce31" office:value-type="string" calcext:value-type="string">
            <text:p>VELHO BARREIRO</text:p>
          </table:table-cell>
          <table:table-cell table:style-name="ce42" office:value-type="string" calcext:value-type="string">
            <text:p>910ML</text:p>
          </table:table-cell>
          <table:table-cell table:style-name="ce54" office:value-type="currency" office:currency="BRL" office:value="14.8" calcext:value-type="currency">
            <text:p>R$ 14,80</text:p>
          </table:table-cell>
          <table:table-cell table:style-name="ce54" office:value-type="currency" office:currency="BRL" office:value="14.9" calcext:value-type="currency">
            <text:p>R$ 14,90</text:p>
          </table:table-cell>
          <table:table-cell table:style-name="ce58" office:value-type="currency" office:currency="BRL" office:value="12.69" calcext:value-type="currency">
            <text:p>R$ 12,69</text:p>
          </table:table-cell>
          <table:table-cell table:style-name="ce74" office:value-type="currency" office:currency="BRL" office:value="13.99" calcext:value-type="currency">
            <text:p>R$ 13,99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20:.I20])" office:value-type="currency" office:currency="BRL" office:value="16.99" calcext:value-type="currency">
            <text:p>R$ 16,9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PINHÃO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6.19" calcext:value-type="currency">
            <text:p>R$ 16,19</text:p>
          </table:table-cell>
          <table:table-cell table:style-name="ce74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3.85" calcext:value-type="currency">
            <text:p>R$ 13,85</text:p>
          </table:table-cell>
          <table:table-cell table:style-name="ce92" table:formula="of:=MAX([.D21:.I21])" office:value-type="currency" office:currency="BRL" office:value="16.9" calcext:value-type="currency">
            <text:p>R$ 16,90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CACHAÇA</text:p>
          </table:table-cell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965ML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4" office:value-type="currency" office:currency="BRL" office:value="12.85" calcext:value-type="currency">
            <text:p>R$ 12,85</text:p>
          </table:table-cell>
          <table:table-cell table:style-name="ce58" office:value-type="currency" office:currency="BRL" office:value="11.29" calcext:value-type="currency">
            <text:p>R$ 11,2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92" table:formula="of:=MAX([.D22:.I22])" office:value-type="currency" office:currency="BRL" office:value="16.9" calcext:value-type="currency">
            <text:p>R$ 16,90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CHALISE</text:p>
          </table:table-cell>
          <table:table-cell table:style-name="ce42" office:value-type="string" calcext:value-type="string">
            <text:p>750ML</text:p>
          </table:table-cell>
          <table:table-cell table:number-columns-repeated="2" table:style-name="ce54" office:value-type="currency" office:currency="BRL" office:value="16.9" calcext:value-type="currency">
            <text:p>R$ 16,90</text:p>
          </table:table-cell>
          <table:table-cell table:style-name="ce58" office:value-type="currency" office:currency="BRL" office:value="13.9" calcext:value-type="currency">
            <text:p>R$ 13,90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3.9" calcext:value-type="currency">
            <text:p>R$ 13,90</text:p>
          </table:table-cell>
          <table:table-cell table:style-name="ce92" table:formula="of:=MAX([.D23:.I23])" office:value-type="currency" office:currency="BRL" office:value="16.9" calcext:value-type="currency">
            <text:p>R$ 16,90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SADI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89" calcext:value-type="currency">
            <text:p>R$ 13,89</text:p>
          </table:table-cell>
          <table:table-cell table:style-name="ce54" office:value-type="currency" office:currency="BRL" office:value="16.85" calcext:value-type="currency">
            <text:p>R$ 16,85</text:p>
          </table:table-cell>
          <table:table-cell table:style-name="ce58" office:value-type="currency" office:currency="BRL" office:value="15.49" calcext:value-type="currency">
            <text:p>R$ 15,49</text:p>
          </table:table-cell>
          <table:table-cell table:style-name="ce74" office:value-type="currency" office:currency="BRL" office:value="16.29" calcext:value-type="currency">
            <text:p>R$ 16,2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13.7" calcext:value-type="currency">
            <text:p>R$ 13,70</text:p>
          </table:table-cell>
          <table:table-cell table:style-name="ce92" table:formula="of:=MAX([.D24:.I24])" office:value-type="currency" office:currency="BRL" office:value="16.85" calcext:value-type="currency">
            <text:p>R$ 16,85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CANJICA DE MILHO BRANC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5.59" calcext:value-type="currency">
            <text:p>R$ 15,59</text:p>
          </table:table-cell>
          <table:table-cell table:style-name="ce54" office:value-type="currency" office:currency="BRL" office:value="15.65" calcext:value-type="currency">
            <text:p>R$ 15,65</text:p>
          </table:table-cell>
          <table:table-cell table:style-name="ce58" office:value-type="currency" office:currency="BRL" office:value="13.59" calcext:value-type="currency">
            <text:p>R$ 13,59</text:p>
          </table:table-cell>
          <table:table-cell table:style-name="ce74" office:value-type="currency" office:currency="BRL" office:value="11.79" calcext:value-type="currency">
            <text:p>R$ 11,7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1.19" calcext:value-type="currency">
            <text:p>R$ 11,19</text:p>
          </table:table-cell>
          <table:table-cell table:style-name="ce92" table:formula="of:=MAX([.D25:.I25])" office:value-type="currency" office:currency="BRL" office:value="15.65" calcext:value-type="currency">
            <text:p>R$ 15,65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PERDIGÃ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79" calcext:value-type="currency">
            <text:p>R$ 13,79</text:p>
          </table:table-cell>
          <table:table-cell table:style-name="ce54" office:value-type="currency" office:currency="BRL" office:value="15.6" calcext:value-type="currency">
            <text:p>R$ 15,60</text:p>
          </table:table-cell>
          <table:table-cell table:style-name="ce58" office:value-type="currency" office:currency="BRL" office:value="14.99" calcext:value-type="currency">
            <text:p>R$ 14,99</text:p>
          </table:table-cell>
          <table:table-cell table:style-name="ce74" office:value-type="currency" office:currency="BRL" office:value="14.19" calcext:value-type="currency">
            <text:p>R$ 14,19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2.75" calcext:value-type="currency">
            <text:p>R$ 12,75</text:p>
          </table:table-cell>
          <table:table-cell table:style-name="ce92" table:formula="of:=MAX([.D26:.I26])" office:value-type="currency" office:currency="BRL" office:value="15.6" calcext:value-type="currency">
            <text:p>R$ 15,60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KETCHUP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380G</text:p>
          </table:table-cell>
          <table:table-cell table:style-name="ce54" office:value-type="string" calcext:value-type="string">
            <text:p>NT</text:p>
          </table:table-cell>
          <table:table-cell table:style-name="ce65" office:value-type="currency" office:currency="BRL" office:value="10.9" calcext:value-type="currency">
            <text:p>R$ 10,9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4.98" calcext:value-type="currency">
            <text:p>R$ 14,98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92" table:formula="of:=MAX([.D27:.I27])" office:value-type="currency" office:currency="BRL" office:value="14.98" calcext:value-type="currency">
            <text:p>R$ 14,98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AÇA FUJI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4.9" calcext:value-type="currency">
            <text:p>R$ 14,90</text:p>
          </table:table-cell>
          <table:table-cell table:style-name="ce54" office:value-type="currency" office:currency="BRL" office:value="12.9" calcext:value-type="currency">
            <text:p>R$ 12,90</text:p>
          </table:table-cell>
          <table:table-cell table:style-name="ce58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0.9" calcext:value-type="currency">
            <text:p>R$ 10,90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92" table:formula="of:=MAX([.D28:.I28])" office:value-type="currency" office:currency="BRL" office:value="14.9" calcext:value-type="currency">
            <text:p>R$ 14,90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SEAR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29" calcext:value-type="currency">
            <text:p>R$ 13,29</text:p>
          </table:table-cell>
          <table:table-cell table:style-name="ce54" office:value-type="currency" office:currency="BRL" office:value="13.3" calcext:value-type="currency">
            <text:p>R$ 13,30</text:p>
          </table:table-cell>
          <table:table-cell table:style-name="ce58" office:value-type="currency" office:currency="BRL" office:value="10.98" calcext:value-type="currency">
            <text:p>R$ 10,98</text:p>
          </table:table-cell>
          <table:table-cell table:style-name="ce74" office:value-type="currency" office:currency="BRL" office:value="14.39" calcext:value-type="currency">
            <text:p>R$ 14,3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92" table:formula="of:=MAX([.D29:.I29])" office:value-type="currency" office:currency="BRL" office:value="14.39" calcext:value-type="currency">
            <text:p>R$ 14,3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AIONESE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215G</text:p>
          </table:table-cell>
          <table:table-cell table:style-name="ce54" office:value-type="currency" office:currency="BRL" office:value="13.49" calcext:value-type="currency">
            <text:p>R$ 13,49</text:p>
          </table:table-cell>
          <table:table-cell table:style-name="ce54" office:value-type="currency" office:currency="BRL" office:value="13.98" calcext:value-type="currency">
            <text:p>R$ 13,98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3.89" calcext:value-type="currency">
            <text:p>R$ 13,8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92" table:formula="of:=MAX([.D30:.I30])" office:value-type="currency" office:currency="BRL" office:value="13.98" calcext:value-type="currency">
            <text:p>R$ 13,98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2.58" calcext:value-type="currency">
            <text:p>R$ 12,58</text:p>
          </table:table-cell>
          <table:table-cell table:style-name="ce54" office:value-type="currency" office:currency="BRL" office:value="13.3" calcext:value-type="currency">
            <text:p>R$ 13,30</text:p>
          </table:table-cell>
          <table:table-cell table:style-name="ce58" office:value-type="currency" office:currency="BRL" office:value="13.19" calcext:value-type="currency">
            <text:p>R$ 13,19</text:p>
          </table:table-cell>
          <table:table-cell table:style-name="ce74" office:value-type="currency" office:currency="BRL" office:value="11.69" calcext:value-type="currency">
            <text:p>R$ 11,69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92" table:formula="of:=MAX([.D31:.I31])" office:value-type="currency" office:currency="BRL" office:value="13.3" calcext:value-type="currency">
            <text:p>R$ 13,30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CANJICA DE MILHO BRANC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92" table:formula="of:=MAX([.D32:.I32])" office:value-type="currency" office:currency="BRL" office:value="12.95" calcext:value-type="currency">
            <text:p>R$ 12,95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CANJICA DE MILHO AMAREL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9.79" calcext:value-type="currency">
            <text:p>R$ 9,79</text:p>
          </table:table-cell>
          <table:table-cell table:style-name="ce74" office:value-type="currency" office:currency="BRL" office:value="9.59" calcext:value-type="currency">
            <text:p>R$ 9,59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92" table:formula="of:=MAX([.D33:.I33])" office:value-type="currency" office:currency="BRL" office:value="12.95" calcext:value-type="currency">
            <text:p>R$ 12,95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PURÊ DE BATATA – MISTURA/INSTANTÂNEO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16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25" calcext:value-type="currency">
            <text:p>R$ 12,2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0.59" calcext:value-type="currency">
            <text:p>R$ 10,59</text:p>
          </table:table-cell>
          <table:table-cell table:style-name="ce75" office:value-type="currency" office:currency="BRL" office:value="9.79" calcext:value-type="currency">
            <text:p>R$ 9,79</text:p>
          </table:table-cell>
          <table:table-cell table:style-name="ce92" table:formula="of:=MAX([.D34:.I34])" office:value-type="currency" office:currency="BRL" office:value="12.25" calcext:value-type="currency">
            <text:p>R$ 12,25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AÇA GAL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4" office:value-type="currency" office:currency="BRL" office:value="9.98" calcext:value-type="currency">
            <text:p>R$ 9,98</text:p>
          </table:table-cell>
          <table:table-cell table:style-name="ce58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11.9" calcext:value-type="currency">
            <text:p>R$ 11,90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92" table:formula="of:=MAX([.D35:.I35])" office:value-type="currency" office:currency="BRL" office:value="11.99" calcext:value-type="currency">
            <text:p>R$ 11,9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FARINHA DE MILHO EM FLOCOS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1.99" calcext:value-type="currency">
            <text:p>R$ 11,99</text:p>
          </table:table-cell>
          <table:table-cell table:style-name="ce65" office:value-type="currency" office:currency="BRL" office:value="11.2" calcext:value-type="currency">
            <text:p>R$ 11,20</text:p>
          </table:table-cell>
          <table:table-cell table:style-name="ce58" office:value-type="currency" office:currency="BRL" office:value="10.19" calcext:value-type="currency">
            <text:p>R$ 10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83" calcext:value-type="currency">
            <text:p>R$ 8,83</text:p>
          </table:table-cell>
          <table:table-cell table:style-name="ce92" table:formula="of:=MAX([.D36:.I36])" office:value-type="currency" office:currency="BRL" office:value="11.99" calcext:value-type="currency">
            <text:p>R$ 11,9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PÃO DE MILHO</text:p>
          </table:table-cell>
          <table:table-cell table:style-name="ce31" office:value-type="string" calcext:value-type="string">
            <text:p>PANC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1.48" calcext:value-type="currency">
            <text:p>R$ 11,48</text:p>
          </table:table-cell>
          <table:table-cell table:style-name="ce54" office:value-type="currency" office:currency="BRL" office:value="11.75" calcext:value-type="currency">
            <text:p>R$ 11,75</text:p>
          </table:table-cell>
          <table:table-cell table:style-name="ce58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10.75" calcext:value-type="currency">
            <text:p>R$ 10,75</text:p>
          </table:table-cell>
          <table:table-cell table:style-name="ce92" table:formula="of:=MAX([.D37:.I37])" office:value-type="currency" office:currency="BRL" office:value="11.75" calcext:value-type="currency">
            <text:p>R$ 11,75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PÃO PARA HOT DOG</text:p>
          </table:table-cell>
          <table:table-cell table:style-name="ce31" office:value-type="string" calcext:value-type="string">
            <text:p>WICK BOLD</text:p>
          </table:table-cell>
          <table:table-cell table:style-name="ce42" office:value-type="string" calcext:value-type="string">
            <text:p>200G</text:p>
          </table:table-cell>
          <table:table-cell table:style-name="ce54" office:value-type="currency" office:currency="BRL" office:value="10.99" calcext:value-type="currency">
            <text:p>R$ 10,99</text:p>
          </table:table-cell>
          <table:table-cell table:style-name="ce54" office:value-type="currency" office:currency="BRL" office:value="11.5" calcext:value-type="currency">
            <text:p>R$ 11,5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49" calcext:value-type="currency">
            <text:p>R$ 10,49</text:p>
          </table:table-cell>
          <table:table-cell table:style-name="ce75" office:value-type="currency" office:currency="BRL" office:value="9.95" calcext:value-type="currency">
            <text:p>R$ 9,95</text:p>
          </table:table-cell>
          <table:table-cell table:style-name="ce92" table:formula="of:=MAX([.D38:.I38])" office:value-type="currency" office:currency="BRL" office:value="11.5" calcext:value-type="currency">
            <text:p>R$ 11,50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PÃO PARA HOT DOG</text:p>
          </table:table-cell>
          <table:table-cell table:style-name="ce31" office:value-type="string" calcext:value-type="string">
            <text:p>PULLMAN</text:p>
          </table:table-cell>
          <table:table-cell table:style-name="ce42" office:value-type="string" calcext:value-type="string">
            <text:p>270G</text:p>
          </table:table-cell>
          <table:table-cell table:style-name="ce54" office:value-type="currency" office:currency="BRL" office:value="9.79" calcext:value-type="currency">
            <text:p>R$ 9,79</text:p>
          </table:table-cell>
          <table:table-cell table:style-name="ce54" office:value-type="currency" office:currency="BRL" office:value="11.2" calcext:value-type="currency">
            <text:p>R$ 11,20</text:p>
          </table:table-cell>
          <table:table-cell table:style-name="ce58" office:value-type="string" calcext:value-type="string">
            <text:p>NT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10.09" calcext:value-type="currency">
            <text:p>R$ 10,09</text:p>
          </table:table-cell>
          <table:table-cell table:style-name="ce92" table:formula="of:=MAX([.D39:.I39])" office:value-type="currency" office:currency="BRL" office:value="11.2" calcext:value-type="currency">
            <text:p>R$ 11,20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GENGIBRE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6.59" calcext:value-type="currency">
            <text:p>R$ 6,59</text:p>
          </table:table-cell>
          <table:table-cell table:style-name="ce54" office:value-type="currency" office:currency="BRL" office:value="6.95" calcext:value-type="currency">
            <text:p>R$ 6,95</text:p>
          </table:table-cell>
          <table:table-cell table:style-name="ce58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92" table:formula="of:=MAX([.D40:.I40])" office:value-type="currency" office:currency="BRL" office:value="10.99" calcext:value-type="currency">
            <text:p>R$ 10,9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CANJIQUINHA DE MILH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0.99" calcext:value-type="currency">
            <text:p>R$ 10,99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8" office:value-type="currency" office:currency="BRL" office:value="10.69" calcext:value-type="currency">
            <text:p>R$ 10,6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55" calcext:value-type="currency">
            <text:p>R$ 8,55</text:p>
          </table:table-cell>
          <table:table-cell table:style-name="ce92" table:formula="of:=MAX([.D41:.I41])" office:value-type="currency" office:currency="BRL" office:value="10.99" calcext:value-type="currency">
            <text:p>R$ 10,9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AUROR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0.4" calcext:value-type="currency">
            <text:p>R$ 10,4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10.49" calcext:value-type="currency">
            <text:p>R$ 10,49</text:p>
          </table:table-cell>
          <table:table-cell table:style-name="ce92" table:formula="of:=MAX([.D42:.I42])" office:value-type="currency" office:currency="BRL" office:value="10.99" calcext:value-type="currency">
            <text:p>R$ 10,9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4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90G</text:p>
          </table:table-cell>
          <table:table-cell table:style-name="ce54" office:value-type="currency" office:currency="BRL" office:value="9.48" calcext:value-type="currency">
            <text:p>R$ 9,48</text:p>
          </table:table-cell>
          <table:table-cell table:style-name="ce54" office:value-type="currency" office:currency="BRL" office:value="10.95" calcext:value-type="currency">
            <text:p>R$ 10,95</text:p>
          </table:table-cell>
          <table:table-cell table:style-name="ce58" office:value-type="currency" office:currency="BRL" office:value="7.69" calcext:value-type="currency">
            <text:p>R$ 7,69</text:p>
          </table:table-cell>
          <table:table-cell table:style-name="ce74" office:value-type="currency" office:currency="BRL" office:value="7.59" calcext:value-type="currency">
            <text:p>R$ 7,5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92" table:formula="of:=MAX([.D43:.I43])" office:value-type="currency" office:currency="BRL" office:value="10.95" calcext:value-type="currency">
            <text:p>R$ 10,95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6" office:value-type="string" calcext:value-type="string">
            <text:p>LEITE CONDENSADO TRADICIONAL LATA</text:p>
          </table:table-cell>
          <table:table-cell table:style-name="ce5" office:value-type="string" calcext:value-type="string">
            <text:p>ITAMBÉ</text:p>
          </table:table-cell>
          <table:table-cell table:style-name="ce42" office:value-type="string" calcext:value-type="string">
            <text:p>395G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92" table:formula="of:=MAX([.D44:.I44])" office:value-type="currency" office:currency="BRL" office:value="10.9" calcext:value-type="currency">
            <text:p>R$ 10,90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CANELA EM PÓ</text:p>
          </table:table-cell>
          <table:table-cell table:style-name="ce31" office:value-type="string" calcext:value-type="string">
            <text:p>KITANO</text:p>
          </table:table-cell>
          <table:table-cell table:style-name="ce42" office:value-type="string" calcext:value-type="string">
            <text:p>50G</text:p>
          </table:table-cell>
          <table:table-cell table:style-name="ce54" office:value-type="currency" office:currency="BRL" office:value="10.29" calcext:value-type="currency">
            <text:p>R$ 10,2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10.48" calcext:value-type="currency">
            <text:p>R$ 10,48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79" calcext:value-type="currency">
            <text:p>R$ 8,79</text:p>
          </table:table-cell>
          <table:table-cell table:style-name="ce92" table:formula="of:=MAX([.D45:.I45])" office:value-type="currency" office:currency="BRL" office:value="10.48" calcext:value-type="currency">
            <text:p>R$ 10,48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ILHO PARA PIPOCA 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9.09" calcext:value-type="currency">
            <text:p>R$ 9,09</text:p>
          </table:table-cell>
          <table:table-cell table:style-name="ce54" office:value-type="currency" office:currency="BRL" office:value="10.2" calcext:value-type="currency">
            <text:p>R$ 10,20</text:p>
          </table:table-cell>
          <table:table-cell table:style-name="ce58" office:value-type="currency" office:currency="BRL" office:value="9.49" calcext:value-type="currency">
            <text:p>R$ 9,49</text:p>
          </table:table-cell>
          <table:table-cell table:style-name="ce74" office:value-type="currency" office:currency="BRL" office:value="7.59" calcext:value-type="currency">
            <text:p>R$ 7,59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92" table:formula="of:=MAX([.D46:.I46])" office:value-type="currency" office:currency="BRL" office:value="10.2" calcext:value-type="currency">
            <text:p>R$ 10,20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6" office:value-type="string" calcext:value-type="string">
            <text:p>LEITE CONDENSADO TRADICIONAL LATA</text:p>
          </table:table-cell>
          <table:table-cell table:style-name="ce5" office:value-type="string" calcext:value-type="string">
            <text:p>NESTLÉ</text:p>
          </table:table-cell>
          <table:table-cell table:style-name="ce42" office:value-type="string" calcext:value-type="string">
            <text:p>395G</text:p>
          </table:table-cell>
          <table:table-cell table:style-name="ce54" office:value-type="currency" office:currency="BRL" office:value="8.99" calcext:value-type="currency">
            <text:p>R$ 8,99</text:p>
          </table:table-cell>
          <table:table-cell table:style-name="ce54" office:value-type="currency" office:currency="BRL" office:value="9.98" calcext:value-type="currency">
            <text:p>R$ 9,98</text:p>
          </table:table-cell>
          <table:table-cell table:style-name="ce58" office:value-type="currency" office:currency="BRL" office:value="8.79" calcext:value-type="currency">
            <text:p>R$ 8,79</text:p>
          </table:table-cell>
          <table:table-cell table:style-name="ce74" office:value-type="currency" office:currency="BRL" office:value="8.49" calcext:value-type="currency">
            <text:p>R$ 8,4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92" table:formula="of:=MAX([.D47:.I47])" office:value-type="currency" office:currency="BRL" office:value="9.99" calcext:value-type="currency">
            <text:p>R$ 9,9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PALHA TRADICIONAL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9.48" calcext:value-type="currency">
            <text:p>R$ 9,48</text:p>
          </table:table-cell>
          <table:table-cell table:style-name="ce58" office:value-type="currency" office:currency="BRL" office:value="7.69" calcext:value-type="currency">
            <text:p>R$ 7,69</text:p>
          </table:table-cell>
          <table:table-cell table:style-name="ce58" office:value-type="currency" office:currency="BRL" office:value="9.45" calcext:value-type="currency">
            <text:p>R$ 9,45</text:p>
          </table:table-cell>
          <table:table-cell table:style-name="ce74" office:value-type="currency" office:currency="BRL" office:value="9.19" calcext:value-type="currency">
            <text:p>R$ 9,1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92" table:formula="of:=MAX([.D48:.I48])" office:value-type="currency" office:currency="BRL" office:value="9.48" calcext:value-type="currency">
            <text:p>R$ 9,48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DOCE BRANC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5.69" calcext:value-type="currency">
            <text:p>R$ 5,6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8.99" calcext:value-type="currency">
            <text:p>R$ 8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92" table:formula="of:=MAX([.D49:.I49])" office:value-type="currency" office:currency="BRL" office:value="8.99" calcext:value-type="currency">
            <text:p>R$ 8,9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PREDILECTA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92" table:formula="of:=MAX([.D50:.I50])" office:value-type="currency" office:currency="BRL" office:value="8.99" calcext:value-type="currency">
            <text:p>R$ 8,99</text:p>
          </table:table-cell>
          <table:table-cell table:style-name="ce38" table:number-columns-repeated="45"/>
          <table:table-cell table:number-columns-repeated="968"/>
        </table:table-row>
        <table:table-row table:style-name="ro2">
          <table:table-cell table:style-name="ce5" office:value-type="string" calcext:value-type="string">
            <text:p>AMENDOIM PRALINÉ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50G</text:p>
          </table:table-cell>
          <table:table-cell table:style-name="ce54" office:value-type="currency" office:currency="BRL" office:value="8.99" calcext:value-type="currency">
            <text:p>R$ 8,9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7.39" calcext:value-type="currency">
            <text:p>R$ 7,3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51:.I51])" office:value-type="currency" office:currency="BRL" office:value="8.99" calcext:value-type="currency">
            <text:p>R$ 8,9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16" office:value-type="string" calcext:value-type="string">
            <text:p>PIPOCA PRONTA SABOR CARAMELO</text:p>
          </table:table-cell>
          <table:table-cell table:style-name="ce33" office:value-type="string" calcext:value-type="string">
            <text:p>YOKI</text:p>
          </table:table-cell>
          <table:table-cell table:style-name="ce45" office:value-type="string" calcext:value-type="string">
            <text:p>160G</text:p>
          </table:table-cell>
          <table:table-cell table:style-name="ce58" office:value-type="currency" office:currency="BRL" office:value="8.89" calcext:value-type="currency">
            <text:p>R$ 8,89</text:p>
          </table:table-cell>
          <table:table-cell table:number-columns-repeated="2" table:style-name="ce58" office:value-type="string" calcext:value-type="string">
            <text:p>NT</text:p>
          </table:table-cell>
          <table:table-cell table:style-name="ce74" office:value-type="currency" office:currency="BRL" office:value="8.59" calcext:value-type="currency">
            <text:p>R$ 8,5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39" calcext:value-type="currency">
            <text:p>R$ 8,39</text:p>
          </table:table-cell>
          <table:table-cell table:style-name="ce92" table:formula="of:=MAX([.D52:.I52])" office:value-type="currency" office:currency="BRL" office:value="8.89" calcext:value-type="currency">
            <text:p>R$ 8,8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KIMILHO FLOCÃ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8.59" calcext:value-type="currency">
            <text:p>R$ 8,5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style-name="ce74" office:value-type="currency" office:currency="BRL" office:value="5.49" calcext:value-type="currency">
            <text:p>R$ 5,49</text:p>
          </table:table-cell>
          <table:table-cell table:style-name="ce74" office:value-type="currency" office:currency="BRL" office:value="6.39" calcext:value-type="currency">
            <text:p>R$ 6,39</text:p>
          </table:table-cell>
          <table:table-cell table:style-name="ce75" office:value-type="currency" office:currency="BRL" office:value="6.35" calcext:value-type="currency">
            <text:p>R$ 6,35</text:p>
          </table:table-cell>
          <table:table-cell table:style-name="ce92" table:formula="of:=MAX([.D53:.I53])" office:value-type="currency" office:currency="BRL" office:value="8.59" calcext:value-type="currency">
            <text:p>R$ 8,5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CRAVO DA ÍNDI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2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19" calcext:value-type="currency">
            <text:p>R$ 6,1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6.57" calcext:value-type="currency">
            <text:p>R$ 6,57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92" table:formula="of:=MAX([.D54:.I54])" office:value-type="currency" office:currency="BRL" office:value="8.59" calcext:value-type="currency">
            <text:p>R$ 8,5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4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250G</text:p>
          </table:table-cell>
          <table:table-cell table:style-name="ce54" office:value-type="currency" office:currency="BRL" office:value="8.35" calcext:value-type="currency">
            <text:p>R$ 8,35</text:p>
          </table:table-cell>
          <table:table-cell table:style-name="ce54" office:value-type="currency" office:currency="BRL" office:value="7.99" calcext:value-type="currency">
            <text:p>R$ 7,99</text:p>
          </table:table-cell>
          <table:table-cell table:style-name="ce58" office:value-type="currency" office:currency="BRL" office:value="8.49" calcext:value-type="currency">
            <text:p>R$ 8,4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49" calcext:value-type="currency">
            <text:p>R$ 8,49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55:.I55])" office:value-type="currency" office:currency="BRL" office:value="8.49" calcext:value-type="currency">
            <text:p>R$ 8,4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ILHO PARA PIPOCA 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8.45" calcext:value-type="currency">
            <text:p>R$ 8,4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59" calcext:value-type="currency">
            <text:p>R$ 6,59</text:p>
          </table:table-cell>
          <table:table-cell table:style-name="ce75" office:value-type="currency" office:currency="BRL" office:value="6.39" calcext:value-type="currency">
            <text:p>R$ 6,39</text:p>
          </table:table-cell>
          <table:table-cell table:style-name="ce92" table:formula="of:=MAX([.D56:.I56])" office:value-type="currency" office:currency="BRL" office:value="8.45" calcext:value-type="currency">
            <text:p>R$ 8,45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4">
          <table:table-cell table:style-name="ce15" office:value-type="string" calcext:value-type="string">
            <text:p>FUBÁ PRÉ-COZI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8.15" calcext:value-type="currency">
            <text:p>R$ 8,15</text:p>
          </table:table-cell>
          <table:table-cell table:style-name="ce58" office:value-type="currency" office:currency="BRL" office:value="8.09" calcext:value-type="currency">
            <text:p>R$ 8,0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7.09" calcext:value-type="currency">
            <text:p>R$ 7,09</text:p>
          </table:table-cell>
          <table:table-cell table:style-name="ce92" table:formula="of:=MAX([.D57:.I57])" office:value-type="currency" office:currency="BRL" office:value="8.15" calcext:value-type="currency">
            <text:p>R$ 8,15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FLOCOS DE MILHO – KIMILHO PRÉ-COZI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8.09" calcext:value-type="currency">
            <text:p>R$ 8,09</text:p>
          </table:table-cell>
          <table:table-cell table:style-name="ce54" office:value-type="currency" office:currency="BRL" office:value="7.69" calcext:value-type="currency">
            <text:p>R$ 7,69</text:p>
          </table:table-cell>
          <table:table-cell table:style-name="ce58" office:value-type="currency" office:currency="BRL" office:value="7.19" calcext:value-type="currency">
            <text:p>R$ 7,19</text:p>
          </table:table-cell>
          <table:table-cell table:style-name="ce74" office:value-type="currency" office:currency="BRL" office:value="5.49" calcext:value-type="currency">
            <text:p>R$ 5,4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5.95" calcext:value-type="currency">
            <text:p>R$ 5,95</text:p>
          </table:table-cell>
          <table:table-cell table:style-name="ce92" table:formula="of:=MAX([.D58:.I58])" office:value-type="currency" office:currency="BRL" office:value="8.09" calcext:value-type="currency">
            <text:p>R$ 8,0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7.89" calcext:value-type="currency">
            <text:p>R$ 7,89</text:p>
          </table:table-cell>
          <table:table-cell table:style-name="ce54" office:value-type="currency" office:currency="BRL" office:value="7.39" calcext:value-type="currency">
            <text:p>R$ 7,39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number-columns-repeated="2"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92" table:formula="of:=MAX([.D59:.I59])" office:value-type="currency" office:currency="BRL" office:value="7.99" calcext:value-type="currency">
            <text:p>R$ 7,9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FLOCOS DE MILHO – MILHARINA PRÉ-COZIDO</text:p>
          </table:table-cell>
          <table:table-cell table:style-name="ce31" office:value-type="string" calcext:value-type="string">
            <text:p>QUAKE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4" office:value-type="currency" office:currency="BRL" office:value="7.65" calcext:value-type="currency">
            <text:p>R$ 7,65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8" calcext:value-type="currency">
            <text:p>R$ 7,98</text:p>
          </table:table-cell>
          <table:table-cell table:style-name="ce75" office:value-type="currency" office:currency="BRL" office:value="5.79" calcext:value-type="currency">
            <text:p>R$ 5,79</text:p>
          </table:table-cell>
          <table:table-cell table:style-name="ce92" table:formula="of:=MAX([.D60:.I60])" office:value-type="currency" office:currency="BRL" office:value="7.98" calcext:value-type="currency">
            <text:p>R$ 7,98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7.58" calcext:value-type="currency">
            <text:p>R$ 7,58</text:p>
          </table:table-cell>
          <table:table-cell table:style-name="ce58" office:value-type="currency" office:currency="BRL" office:value="7.79" calcext:value-type="currency">
            <text:p>R$ 7,7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69" calcext:value-type="currency">
            <text:p>R$ 7,6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92" table:formula="of:=MAX([.D61:.I61])" office:value-type="currency" office:currency="BRL" office:value="7.79" calcext:value-type="currency">
            <text:p>R$ 7,7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OLO DE FUBÁ- MISTURA PRONTA</text:p>
          </table:table-cell>
          <table:table-cell table:style-name="ce31" office:value-type="string" calcext:value-type="string">
            <text:p>RENATA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currency" office:currency="BRL" office:value="7.69" calcext:value-type="currency">
            <text:p>R$ 7,69</text:p>
          </table:table-cell>
          <table:table-cell table:style-name="ce54" office:value-type="currency" office:currency="BRL" office:value="6.39" calcext:value-type="currency">
            <text:p>R$ 6,3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5.98" calcext:value-type="currency">
            <text:p>R$ 5,98</text:p>
          </table:table-cell>
          <table:table-cell table:style-name="ce75" office:value-type="currency" office:currency="BRL" office:value="6.69" calcext:value-type="currency">
            <text:p>R$ 6,69</text:p>
          </table:table-cell>
          <table:table-cell table:style-name="ce92" table:formula="of:=MAX([.D62:.I62])" office:value-type="currency" office:currency="BRL" office:value="7.69" calcext:value-type="currency">
            <text:p>R$ 7,6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KETCHUP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178G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49" calcext:value-type="currency">
            <text:p>R$ 7,49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63:.I63])" office:value-type="currency" office:currency="BRL" office:value="7.49" calcext:value-type="currency">
            <text:p>R$ 7,4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CANELA EM CASC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2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7.25" calcext:value-type="currency">
            <text:p>R$ 7,2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49" calcext:value-type="currency">
            <text:p>R$ 7,49</text:p>
          </table:table-cell>
          <table:table-cell table:style-name="ce75" office:value-type="currency" office:currency="BRL" office:value="6.69" calcext:value-type="currency">
            <text:p>R$ 6,69</text:p>
          </table:table-cell>
          <table:table-cell table:style-name="ce92" table:formula="of:=MAX([.D64:.I64])" office:value-type="currency" office:currency="BRL" office:value="7.49" calcext:value-type="currency">
            <text:p>R$ 7,4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ARISC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7.19" calcext:value-type="currency">
            <text:p>R$ 7,1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6.19" calcext:value-type="currency">
            <text:p>R$ 6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92" table:formula="of:=MAX([.D65:.I65])" office:value-type="currency" office:currency="BRL" office:value="7.45" calcext:value-type="currency">
            <text:p>R$ 7,45</text:p>
          </table:table-cell>
          <table:table-cell table:style-name="ce38" table:number-columns-repeated="45"/>
          <table:table-cell table:style-name="ce105" table:number-columns-repeated="4"/>
          <table:table-cell table:number-columns-repeated="964"/>
        </table:table-row>
        <table:table-row table:style-name="ro4">
          <table:table-cell table:style-name="ce5" office:value-type="string" calcext:value-type="string">
            <text:p>BOLO DE MILHO - MISTURA PRONTA</text:p>
          </table:table-cell>
          <table:table-cell table:style-name="ce31" office:value-type="string" calcext:value-type="string">
            <text:p>DONA BENTA</text:p>
          </table:table-cell>
          <table:table-cell table:style-name="ce42" office:value-type="string" calcext:value-type="string">
            <text:p>45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currency" office:currency="BRL" office:value="7.19" calcext:value-type="currency">
            <text:p>R$ 7,1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7.29" calcext:value-type="currency">
            <text:p>R$ 7,29</text:p>
          </table:table-cell>
          <table:table-cell table:style-name="ce92" table:formula="of:=MAX([.D66:.I66])" office:value-type="currency" office:currency="BRL" office:value="7.29" calcext:value-type="currency">
            <text:p>R$ 7,2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BATATA COMUM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4" office:value-type="currency" office:currency="BRL" office:value="3.45" calcext:value-type="currency">
            <text:p>R$ 3,45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currency" office:currency="BRL" office:value="4.59" calcext:value-type="currency">
            <text:p>R$ 4,5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4.95" calcext:value-type="currency">
            <text:p>R$ 4,95</text:p>
          </table:table-cell>
          <table:table-cell table:style-name="ce92" table:formula="of:=MAX([.D67:.I67])" office:value-type="currency" office:currency="BRL" office:value="6.99" calcext:value-type="currency">
            <text:p>R$ 6,99</text:p>
          </table:table-cell>
          <table:table-cell table:style-name="ce103" table:number-columns-repeated="45"/>
          <table:table-cell table:style-name="ce106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AIONESE POTE TRADICIONAL</text:p>
          </table:table-cell>
          <table:table-cell table:style-name="ce31" office:value-type="string" calcext:value-type="string">
            <text:p>LIZA</text:p>
          </table:table-cell>
          <table:table-cell table:style-name="ce42" office:value-type="string" calcext:value-type="string">
            <text:p>45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5.79" calcext:value-type="currency">
            <text:p>R$ 5,79</text:p>
          </table:table-cell>
          <table:table-cell table:style-name="ce58" office:value-type="currency" office:currency="BRL" office:value="5.99" calcext:value-type="currency">
            <text:p>R$ 5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92" table:formula="of:=MAX([.D68:.I68])" office:value-type="currency" office:currency="BRL" office:value="6.99" calcext:value-type="currency">
            <text:p>R$ 6,9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MOSTARD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9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39" calcext:value-type="currency">
            <text:p>R$ 6,39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92" table:formula="of:=MAX([.D69:.I69])" office:value-type="currency" office:currency="BRL" office:value="6.49" calcext:value-type="currency">
            <text:p>R$ 6,4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MILHO VERDE LAT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5.88" calcext:value-type="currency">
            <text:p>R$ 5,88</text:p>
          </table:table-cell>
          <table:table-cell table:style-name="ce54" office:value-type="currency" office:currency="BRL" office:value="6.45" calcext:value-type="currency">
            <text:p>R$ 6,45</text:p>
          </table:table-cell>
          <table:table-cell table:style-name="ce58" office:value-type="currency" office:currency="BRL" office:value="4.15" calcext:value-type="currency">
            <text:p>R$ 4,1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59" calcext:value-type="currency">
            <text:p>R$ 4,59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92" table:formula="of:=MAX([.D70:.I70])" office:value-type="currency" office:currency="BRL" office:value="6.45" calcext:value-type="currency">
            <text:p>R$ 6,45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MARIA MOLE CAIXA/PÓ SABORES</text:p>
          </table:table-cell>
          <table:table-cell table:style-name="ce31" office:value-type="string" calcext:value-type="string">
            <text:p>OETKER</text:p>
          </table:table-cell>
          <table:table-cell table:style-name="ce42" office:value-type="string" calcext:value-type="string">
            <text:p>50G</text:p>
          </table:table-cell>
          <table:table-cell table:style-name="ce54" office:value-type="currency" office:currency="BRL" office:value="5.59" calcext:value-type="currency">
            <text:p>R$ 5,59</text:p>
          </table:table-cell>
          <table:table-cell table:style-name="ce54" office:value-type="currency" office:currency="BRL" office:value="6.19" calcext:value-type="currency">
            <text:p>R$ 6,19</text:p>
          </table:table-cell>
          <table:table-cell table:style-name="ce58" office:value-type="currency" office:currency="BRL" office:value="4.99" calcext:value-type="currency">
            <text:p>R$ 4,9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4.69" calcext:value-type="currency">
            <text:p>R$ 4,69</text:p>
          </table:table-cell>
          <table:table-cell table:style-name="ce92" table:formula="of:=MAX([.D71:.I71])" office:value-type="currency" office:currency="BRL" office:value="6.19" calcext:value-type="currency">
            <text:p>R$ 6,1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MILHO PIPOCA MICROONDAS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5.38" calcext:value-type="currency">
            <text:p>R$ 5,38</text:p>
          </table:table-cell>
          <table:table-cell table:style-name="ce54" office:value-type="currency" office:currency="BRL" office:value="6.15" calcext:value-type="currency">
            <text:p>R$ 6,15</text:p>
          </table:table-cell>
          <table:table-cell table:style-name="ce58" office:value-type="currency" office:currency="BRL" office:value="4.39" calcext:value-type="currency">
            <text:p>R$ 4,39</text:p>
          </table:table-cell>
          <table:table-cell table:style-name="ce74" office:value-type="currency" office:currency="BRL" office:value="4.69" calcext:value-type="currency">
            <text:p>R$ 4,69</text:p>
          </table:table-cell>
          <table:table-cell table:style-name="ce74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92" table:formula="of:=MAX([.D72:.I72])" office:value-type="currency" office:currency="BRL" office:value="6.15" calcext:value-type="currency">
            <text:p>R$ 6,15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FUBÁ DE MILHO TRADICIONAL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5.65" calcext:value-type="currency">
            <text:p>R$ 5,65</text:p>
          </table:table-cell>
          <table:table-cell table:style-name="ce58" office:value-type="currency" office:currency="BRL" office:value="5.49" calcext:value-type="currency">
            <text:p>R$ 5,4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79" calcext:value-type="currency">
            <text:p>R$ 4,79</text:p>
          </table:table-cell>
          <table:table-cell table:style-name="ce75" office:value-type="currency" office:currency="BRL" office:value="5.29" calcext:value-type="currency">
            <text:p>R$ 5,29</text:p>
          </table:table-cell>
          <table:table-cell table:style-name="ce92" table:formula="of:=MAX([.D73:.I73])" office:value-type="currency" office:currency="BRL" office:value="5.65" calcext:value-type="currency">
            <text:p>R$ 5,65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MILHO VERDE SACHÊ</text:p>
          </table:table-cell>
          <table:table-cell table:style-name="ce5" office:value-type="string" calcext:value-type="string">
            <text:p>FUGINI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5.28" calcext:value-type="currency">
            <text:p>R$ 5,28</text:p>
          </table:table-cell>
          <table:table-cell table:style-name="ce54" office:value-type="currency" office:currency="BRL" office:value="5.55" calcext:value-type="currency">
            <text:p>R$ 5,5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39" calcext:value-type="currency">
            <text:p>R$ 4,39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74:.I74])" office:value-type="currency" office:currency="BRL" office:value="5.55" calcext:value-type="currency">
            <text:p>R$ 5,55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BATATA DOCE ROSAD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4" office:value-type="currency" office:currency="BRL" office:value="3.59" calcext:value-type="currency">
            <text:p>R$ 3,59</text:p>
          </table:table-cell>
          <table:table-cell table:style-name="ce58" office:value-type="currency" office:currency="BRL" office:value="4.99" calcext:value-type="currency">
            <text:p>R$ 4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92" table:formula="of:=MAX([.D75:.I75])" office:value-type="currency" office:currency="BRL" office:value="4.99" calcext:value-type="currency">
            <text:p>R$ 4,9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4">
          <table:table-cell table:style-name="ce5" office:value-type="string" calcext:value-type="string">
            <text:p>MILHO VERDE LATA</text:p>
          </table:table-cell>
          <table:table-cell table:style-name="ce5" office:value-type="string" calcext:value-type="string">
            <text:p>BONDUELLE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8" office:value-type="currency" office:currency="BRL" office:value="4.79" calcext:value-type="currency">
            <text:p>R$ 4,79</text:p>
          </table:table-cell>
          <table:table-cell table:style-name="ce74" office:value-type="currency" office:currency="BRL" office:value="4.79" calcext:value-type="currency">
            <text:p>R$ 4,79</text:p>
          </table:table-cell>
          <table:table-cell table:style-name="ce74" office:value-type="currency" office:currency="BRL" office:value="4.89" calcext:value-type="currency">
            <text:p>R$ 4,89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76:.I76])" office:value-type="currency" office:currency="BRL" office:value="4.99" calcext:value-type="currency">
            <text:p>R$ 4,99</text:p>
          </table:table-cell>
          <table:table-cell table:style-name="ce104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FARINHA DE MILHO EM FLOCOS – FLOCÃO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29" calcext:value-type="currency">
            <text:p>R$ 4,2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4.95" calcext:value-type="currency">
            <text:p>R$ 4,95</text:p>
          </table:table-cell>
          <table:table-cell table:style-name="ce74" office:value-type="currency" office:currency="BRL" office:value="3.69" calcext:value-type="currency">
            <text:p>R$ 3,69</text:p>
          </table:table-cell>
          <table:table-cell table:style-name="ce75" office:value-type="currency" office:currency="BRL" office:value="3.39" calcext:value-type="currency">
            <text:p>R$ 3,39</text:p>
          </table:table-cell>
          <table:table-cell table:style-name="ce92" table:formula="of:=MAX([.D77:.I77])" office:value-type="currency" office:currency="BRL" office:value="4.95" calcext:value-type="currency">
            <text:p>R$ 4,95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ILHO VERDE LATA</text:p>
          </table:table-cell>
          <table:table-cell table:style-name="ce31" office:value-type="string" calcext:value-type="string">
            <text:p>PREDILECTA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75" calcext:value-type="currency">
            <text:p>R$ 4,75</text:p>
          </table:table-cell>
          <table:table-cell table:style-name="ce58" office:value-type="currency" office:currency="BRL" office:value="3.69" calcext:value-type="currency">
            <text:p>R$ 3,69</text:p>
          </table:table-cell>
          <table:table-cell table:style-name="ce74" office:value-type="currency" office:currency="BRL" office:value="4.49" calcext:value-type="currency">
            <text:p>R$ 4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4.79" calcext:value-type="currency">
            <text:p>R$ 4,79</text:p>
          </table:table-cell>
          <table:table-cell table:style-name="ce92" table:formula="of:=MAX([.D78:.I78])" office:value-type="currency" office:currency="BRL" office:value="4.79" calcext:value-type="currency">
            <text:p>R$ 4,7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ERVILHA EM LATA</text:p>
          </table:table-cell>
          <table:table-cell table:style-name="ce5" office:value-type="string" calcext:value-type="string">
            <text:p>BONDUELLE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59" calcext:value-type="currency">
            <text:p>R$ 4,59</text:p>
          </table:table-cell>
          <table:table-cell table:style-name="ce58" office:value-type="currency" office:currency="BRL" office:value="4.25" calcext:value-type="currency">
            <text:p>R$ 4,2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49" calcext:value-type="currency">
            <text:p>R$ 4,49</text:p>
          </table:table-cell>
          <table:table-cell table:style-name="ce75" office:value-type="currency" office:currency="BRL" office:value="4.15" calcext:value-type="currency">
            <text:p>R$ 4,15</text:p>
          </table:table-cell>
          <table:table-cell table:style-name="ce92" table:formula="of:=MAX([.D79:.I79])" office:value-type="currency" office:currency="BRL" office:value="4.59" calcext:value-type="currency">
            <text:p>R$ 4,5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ERVILHA EM LAT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4.39" calcext:value-type="currency">
            <text:p>R$ 4,3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3.19" calcext:value-type="currency">
            <text:p>R$ 3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89" calcext:value-type="currency">
            <text:p>R$ 3,8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92" table:formula="of:=MAX([.D80:.I80])" office:value-type="currency" office:currency="BRL" office:value="4.39" calcext:value-type="currency">
            <text:p>R$ 4,3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ERVILHA EM SACHÊ</text:p>
          </table:table-cell>
          <table:table-cell table:style-name="ce31" office:value-type="string" calcext:value-type="string">
            <text:p>FUGINI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3.99" calcext:value-type="currency">
            <text:p>R$ 3,99</text:p>
          </table:table-cell>
          <table:table-cell table:style-name="ce54" office:value-type="currency" office:currency="BRL" office:value="4.35" calcext:value-type="currency">
            <text:p>R$ 4,3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81:.I81])" office:value-type="currency" office:currency="BRL" office:value="4.35" calcext:value-type="currency">
            <text:p>R$ 4,35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ANDIOC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2.99" calcext:value-type="currency">
            <text:p>R$ 2,99</text:p>
          </table:table-cell>
          <table:table-cell table:style-name="ce54" office:value-type="currency" office:currency="BRL" office:value="2.65" calcext:value-type="currency">
            <text:p>R$ 2,65</text:p>
          </table:table-cell>
          <table:table-cell table:style-name="ce58" office:value-type="currency" office:currency="BRL" office:value="3.99" calcext:value-type="currency">
            <text:p>R$ 3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92" table:formula="of:=MAX([.D82:.I82])" office:value-type="currency" office:currency="BRL" office:value="3.99" calcext:value-type="currency">
            <text:p>R$ 3,9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110" table:number-columns-repeated="6"/>
          <table:table-cell table:style-name="ce126" table:number-columns-repeated="2"/>
          <table:table-cell table:style-name="ce129"/>
          <table:table-cell/>
          <table:table-cell table:style-name="ce38" table:number-columns-repeated="45"/>
          <table:table-cell table:number-columns-repeated="968"/>
        </table:table-row>
        <table:table-row table:style-name="ro5" table:number-rows-repeated="16">
          <table:table-cell table:style-name="ce21"/>
          <table:table-cell table:style-name="ce37" table:number-columns-repeated="2"/>
          <table:table-cell table:style-name="ce59" table:number-columns-repeated="2"/>
          <table:table-cell table:style-name="ce68" table:number-columns-repeated="3"/>
          <table:table-cell table:style-name="ce59"/>
          <table:table-cell table:style-name="ce88"/>
          <table:table-cell table:style-name="ce38" table:number-columns-repeated="45"/>
          <table:table-cell table:number-columns-repeated="968"/>
        </table:table-row>
        <table:table-row table:style-name="ro5" table:number-rows-repeated="15">
          <table:table-cell table:style-name="ce25"/>
          <table:table-cell table:style-name="ce38" table:number-columns-repeated="2"/>
          <table:table-cell table:style-name="ce61" table:number-columns-repeated="2"/>
          <table:table-cell table:style-name="ce70" table:number-columns-repeated="3"/>
          <table:table-cell table:style-name="ce61"/>
          <table:table-cell table:style-name="ce88"/>
          <table:table-cell table:style-name="ce38" table:number-columns-repeated="45"/>
          <table:table-cell table:number-columns-repeated="968"/>
        </table:table-row>
        <table:table-row table:style-name="ro5" table:number-rows-repeated="1048362">
          <table:table-cell table:number-columns-repeated="1023"/>
        </table:table-row>
        <table:table-row table:style-name="ro6" table:number-rows-repeated="9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PREÇO MÉDIO" table:style-name="ta1" table:protected="true" table:protection-key="mrPu/AZZUvkIz3X6g8p7WBCjYNo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26"/>
        <table:table-column table:style-name="co2" table:default-cell-style-name="ce40"/>
        <table:table-column table:style-name="co3" table:default-cell-style-name="ce40"/>
        <table:table-column table:style-name="co4" table:default-cell-style-name="ce63"/>
        <table:table-column table:style-name="co5" table:default-cell-style-name="ce63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63"/>
        <table:table-column table:style-name="co13" table:default-cell-style-name="ce76"/>
        <table:table-column table:style-name="co14" table:number-columns-repeated="45" table:default-cell-style-name="ce40"/>
        <table:table-column table:style-name="co14" table:number-columns-repeated="968" table:default-cell-style-name="Default"/>
        <table:table-row table:style-name="ro10">
          <table:table-cell table:style-name="ce1" office:value-type="string" calcext:value-type="string" table:number-columns-spanned="10" table:number-rows-spanned="1">
            <text:p>PESQUISA DE PREÇOS – PRODUTOS JUNINOS - <text:s/>PROCON CAMPINAS</text:p>
          </table:table-cell>
          <table:covered-table-cell table:number-columns-repeated="2" table:style-name="ce29"/>
          <table:covered-table-cell table:number-columns-repeated="2" table:style-name="ce50"/>
          <table:covered-table-cell table:style-name="ce66"/>
          <table:covered-table-cell/>
          <table:covered-table-cell table:style-name="ce74"/>
          <table:covered-table-cell table:style-name="ce75"/>
          <table:covered-table-cell table:style-name="ce100"/>
          <table:table-cell table:number-columns-repeated="1013"/>
        </table:table-row>
        <table:table-row table:style-name="ro11">
          <table:table-cell table:style-name="ce2" office:value-type="string" calcext:value-type="string">
            <text:p>PRODUTOS</text:p>
          </table:table-cell>
          <table:table-cell table:style-name="ce30" office:value-type="string" calcext:value-type="string">
            <text:p>MARCA</text:p>
          </table:table-cell>
          <table:table-cell table:style-name="ce30" office:value-type="string" calcext:value-type="string">
            <text:p>PESO</text:p>
          </table:table-cell>
          <table:table-cell table:style-name="ce51" office:value-type="string" calcext:value-type="string">
            <text:p>ENXUTO</text:p>
          </table:table-cell>
          <table:table-cell table:style-name="ce64" office:value-type="string" calcext:value-type="string">
            <text:p>SAVEGNAGO BOTAFOGO</text:p>
          </table:table-cell>
          <table:table-cell table:style-name="ce67" office:value-type="string" calcext:value-type="string">
            <text:p>PAGUE MENOS BARÃO GERALDO</text:p>
          </table:table-cell>
          <table:table-cell table:style-name="ce72" office:value-type="string" calcext:value-type="string">
            <text:p>CARREFOUR VALINHOS</text:p>
          </table:table-cell>
          <table:table-cell table:style-name="ce67" office:value-type="string" calcext:value-type="string">
            <text:p>GOOD BOM SOUSAS</text:p>
          </table:table-cell>
          <table:table-cell table:style-name="ce64" office:value-type="string" calcext:value-type="string">
            <text:p>SONDA SUPERMERCADOS- CAMPO GRANDE</text:p>
          </table:table-cell>
          <table:table-cell table:style-name="ce99" office:value-type="string" calcext:value-type="string">
            <text:p>PREÇO MÉDIO</text:p>
          </table:table-cell>
          <table:table-cell table:style-name="ce102" table:number-columns-repeated="1013"/>
        </table:table-row>
        <table:table-row table:style-name="ro1">
          <table:table-cell table:style-name="ce5" office:value-type="string" calcext:value-type="string">
            <text:p>MANDIOC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2.99" calcext:value-type="currency">
            <text:p>R$ 2,99</text:p>
          </table:table-cell>
          <table:table-cell table:style-name="ce54" office:value-type="currency" office:currency="BRL" office:value="2.65" calcext:value-type="currency">
            <text:p>R$ 2,65</text:p>
          </table:table-cell>
          <table:table-cell table:style-name="ce58" office:value-type="currency" office:currency="BRL" office:value="3.99" calcext:value-type="currency">
            <text:p>R$ 3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3:.I3])" office:value-type="currency" office:currency="BRL" office:value="3.405" calcext:value-type="currency">
            <text:p>R$ 3,4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ERVILHA EM LAT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4.39" calcext:value-type="currency">
            <text:p>R$ 4,3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3.19" calcext:value-type="currency">
            <text:p>R$ 3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89" calcext:value-type="currency">
            <text:p>R$ 3,8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100" table:formula="of:=AVERAGE([.D4:.I4])" office:value-type="currency" office:currency="BRL" office:value="3.865" calcext:value-type="currency">
            <text:p>R$ 3,87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ARINHA DE MILHO EM FLOCOS – FLOCÃO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29" calcext:value-type="currency">
            <text:p>R$ 4,2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4.95" calcext:value-type="currency">
            <text:p>R$ 4,95</text:p>
          </table:table-cell>
          <table:table-cell table:style-name="ce74" office:value-type="currency" office:currency="BRL" office:value="3.69" calcext:value-type="currency">
            <text:p>R$ 3,69</text:p>
          </table:table-cell>
          <table:table-cell table:style-name="ce75" office:value-type="currency" office:currency="BRL" office:value="3.39" calcext:value-type="currency">
            <text:p>R$ 3,39</text:p>
          </table:table-cell>
          <table:table-cell table:style-name="ce100" table:formula="of:=AVERAGE([.D5:.I5])" office:value-type="currency" office:currency="BRL" office:value="4.08" calcext:value-type="currency">
            <text:p>R$ 4,08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ERVILHA EM SACHÊ</text:p>
          </table:table-cell>
          <table:table-cell table:style-name="ce31" office:value-type="string" calcext:value-type="string">
            <text:p>FUGINI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3.99" calcext:value-type="currency">
            <text:p>R$ 3,99</text:p>
          </table:table-cell>
          <table:table-cell table:style-name="ce54" office:value-type="currency" office:currency="BRL" office:value="4.35" calcext:value-type="currency">
            <text:p>R$ 4,3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6:.I6])" office:value-type="currency" office:currency="BRL" office:value="4.11" calcext:value-type="currency">
            <text:p>R$ 4,11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ERVILHA EM LATA</text:p>
          </table:table-cell>
          <table:table-cell table:style-name="ce5" office:value-type="string" calcext:value-type="string">
            <text:p>BONDUELLE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59" calcext:value-type="currency">
            <text:p>R$ 4,59</text:p>
          </table:table-cell>
          <table:table-cell table:style-name="ce58" office:value-type="currency" office:currency="BRL" office:value="4.25" calcext:value-type="currency">
            <text:p>R$ 4,2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49" calcext:value-type="currency">
            <text:p>R$ 4,49</text:p>
          </table:table-cell>
          <table:table-cell table:style-name="ce75" office:value-type="currency" office:currency="BRL" office:value="4.15" calcext:value-type="currency">
            <text:p>R$ 4,15</text:p>
          </table:table-cell>
          <table:table-cell table:style-name="ce100" table:formula="of:=AVERAGE([.D7:.I7])" office:value-type="currency" office:currency="BRL" office:value="4.37" calcext:value-type="currency">
            <text:p>R$ 4,37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ILHO VERDE LATA</text:p>
          </table:table-cell>
          <table:table-cell table:style-name="ce31" office:value-type="string" calcext:value-type="string">
            <text:p>PREDILECTA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75" calcext:value-type="currency">
            <text:p>R$ 4,75</text:p>
          </table:table-cell>
          <table:table-cell table:style-name="ce58" office:value-type="currency" office:currency="BRL" office:value="3.69" calcext:value-type="currency">
            <text:p>R$ 3,69</text:p>
          </table:table-cell>
          <table:table-cell table:style-name="ce74" office:value-type="currency" office:currency="BRL" office:value="4.49" calcext:value-type="currency">
            <text:p>R$ 4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4.79" calcext:value-type="currency">
            <text:p>R$ 4,79</text:p>
          </table:table-cell>
          <table:table-cell table:style-name="ce100" table:formula="of:=AVERAGE([.D8:.I8])" office:value-type="currency" office:currency="BRL" office:value="4.43" calcext:value-type="currency">
            <text:p>R$ 4,43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DOCE ROSAD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4" office:value-type="currency" office:currency="BRL" office:value="3.59" calcext:value-type="currency">
            <text:p>R$ 3,59</text:p>
          </table:table-cell>
          <table:table-cell table:style-name="ce58" office:value-type="currency" office:currency="BRL" office:value="4.99" calcext:value-type="currency">
            <text:p>R$ 4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100" table:formula="of:=AVERAGE([.D9:.I9])" office:value-type="currency" office:currency="BRL" office:value="4.51" calcext:value-type="currency">
            <text:p>R$ 4,51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ILHO VERDE LATA</text:p>
          </table:table-cell>
          <table:table-cell table:style-name="ce5" office:value-type="string" calcext:value-type="string">
            <text:p>BONDUELLE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8" office:value-type="currency" office:currency="BRL" office:value="4.79" calcext:value-type="currency">
            <text:p>R$ 4,79</text:p>
          </table:table-cell>
          <table:table-cell table:style-name="ce74" office:value-type="currency" office:currency="BRL" office:value="4.79" calcext:value-type="currency">
            <text:p>R$ 4,79</text:p>
          </table:table-cell>
          <table:table-cell table:style-name="ce74" office:value-type="currency" office:currency="BRL" office:value="4.89" calcext:value-type="currency">
            <text:p>R$ 4,89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10:.I10])" office:value-type="currency" office:currency="BRL" office:value="4.865" calcext:value-type="currency">
            <text:p>R$ 4,87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ILHO VERDE SACHÊ</text:p>
          </table:table-cell>
          <table:table-cell table:style-name="ce5" office:value-type="string" calcext:value-type="string">
            <text:p>FUGINI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5.28" calcext:value-type="currency">
            <text:p>R$ 5,28</text:p>
          </table:table-cell>
          <table:table-cell table:style-name="ce54" office:value-type="currency" office:currency="BRL" office:value="5.55" calcext:value-type="currency">
            <text:p>R$ 5,5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39" calcext:value-type="currency">
            <text:p>R$ 4,39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11:.I11])" office:value-type="currency" office:currency="BRL" office:value="5.07333333333333" calcext:value-type="currency">
            <text:p>R$ 5,07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ILHO PIPOCA MICROONDAS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5.38" calcext:value-type="currency">
            <text:p>R$ 5,38</text:p>
          </table:table-cell>
          <table:table-cell table:style-name="ce54" office:value-type="currency" office:currency="BRL" office:value="6.15" calcext:value-type="currency">
            <text:p>R$ 6,15</text:p>
          </table:table-cell>
          <table:table-cell table:style-name="ce58" office:value-type="currency" office:currency="BRL" office:value="4.39" calcext:value-type="currency">
            <text:p>R$ 4,39</text:p>
          </table:table-cell>
          <table:table-cell table:style-name="ce74" office:value-type="currency" office:currency="BRL" office:value="4.69" calcext:value-type="currency">
            <text:p>R$ 4,69</text:p>
          </table:table-cell>
          <table:table-cell table:style-name="ce74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100" table:formula="of:=AVERAGE([.D12:.I12])" office:value-type="currency" office:currency="BRL" office:value="5.19833333333333" calcext:value-type="currency">
            <text:p>R$ 5,20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ILHO VERDE LAT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5.88" calcext:value-type="currency">
            <text:p>R$ 5,88</text:p>
          </table:table-cell>
          <table:table-cell table:style-name="ce54" office:value-type="currency" office:currency="BRL" office:value="6.45" calcext:value-type="currency">
            <text:p>R$ 6,45</text:p>
          </table:table-cell>
          <table:table-cell table:style-name="ce58" office:value-type="currency" office:currency="BRL" office:value="4.15" calcext:value-type="currency">
            <text:p>R$ 4,1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59" calcext:value-type="currency">
            <text:p>R$ 4,59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100" table:formula="of:=AVERAGE([.D13:.I13])" office:value-type="currency" office:currency="BRL" office:value="5.212" calcext:value-type="currency">
            <text:p>R$ 5,21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FUBÁ DE MILHO TRADICIONAL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5.65" calcext:value-type="currency">
            <text:p>R$ 5,65</text:p>
          </table:table-cell>
          <table:table-cell table:style-name="ce58" office:value-type="currency" office:currency="BRL" office:value="5.49" calcext:value-type="currency">
            <text:p>R$ 5,4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79" calcext:value-type="currency">
            <text:p>R$ 4,79</text:p>
          </table:table-cell>
          <table:table-cell table:style-name="ce75" office:value-type="currency" office:currency="BRL" office:value="5.29" calcext:value-type="currency">
            <text:p>R$ 5,29</text:p>
          </table:table-cell>
          <table:table-cell table:style-name="ce100" table:formula="of:=AVERAGE([.D14:.I14])" office:value-type="currency" office:currency="BRL" office:value="5.305" calcext:value-type="currency">
            <text:p>R$ 5,31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ARIA MOLE CAIXA/PÓ SABORES</text:p>
          </table:table-cell>
          <table:table-cell table:style-name="ce31" office:value-type="string" calcext:value-type="string">
            <text:p>OETKER</text:p>
          </table:table-cell>
          <table:table-cell table:style-name="ce42" office:value-type="string" calcext:value-type="string">
            <text:p>50G</text:p>
          </table:table-cell>
          <table:table-cell table:style-name="ce54" office:value-type="currency" office:currency="BRL" office:value="5.59" calcext:value-type="currency">
            <text:p>R$ 5,59</text:p>
          </table:table-cell>
          <table:table-cell table:style-name="ce54" office:value-type="currency" office:currency="BRL" office:value="6.19" calcext:value-type="currency">
            <text:p>R$ 6,19</text:p>
          </table:table-cell>
          <table:table-cell table:style-name="ce58" office:value-type="currency" office:currency="BRL" office:value="4.99" calcext:value-type="currency">
            <text:p>R$ 4,9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4.69" calcext:value-type="currency">
            <text:p>R$ 4,69</text:p>
          </table:table-cell>
          <table:table-cell table:style-name="ce100" table:formula="of:=AVERAGE([.D15:.I15])" office:value-type="currency" office:currency="BRL" office:value="5.365" calcext:value-type="currency">
            <text:p>R$ 5,37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COMUM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4" office:value-type="currency" office:currency="BRL" office:value="3.45" calcext:value-type="currency">
            <text:p>R$ 3,45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currency" office:currency="BRL" office:value="4.59" calcext:value-type="currency">
            <text:p>R$ 4,5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4.95" calcext:value-type="currency">
            <text:p>R$ 4,95</text:p>
          </table:table-cell>
          <table:table-cell table:style-name="ce100" table:formula="of:=AVERAGE([.D16:.I16])" office:value-type="currency" office:currency="BRL" office:value="5.49333333333333" calcext:value-type="currency">
            <text:p>R$ 5,4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AIONESE POTE TRADICIONAL</text:p>
          </table:table-cell>
          <table:table-cell table:style-name="ce31" office:value-type="string" calcext:value-type="string">
            <text:p>LIZA</text:p>
          </table:table-cell>
          <table:table-cell table:style-name="ce42" office:value-type="string" calcext:value-type="string">
            <text:p>45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5.79" calcext:value-type="currency">
            <text:p>R$ 5,79</text:p>
          </table:table-cell>
          <table:table-cell table:style-name="ce58" office:value-type="currency" office:currency="BRL" office:value="5.99" calcext:value-type="currency">
            <text:p>R$ 5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100" table:formula="of:=AVERAGE([.D17:.I17])" office:value-type="currency" office:currency="BRL" office:value="6.09" calcext:value-type="currency">
            <text:p>R$ 6,0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OSTARD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9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39" calcext:value-type="currency">
            <text:p>R$ 6,39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100" table:formula="of:=AVERAGE([.D18:.I18])" office:value-type="currency" office:currency="BRL" office:value="6.29" calcext:value-type="currency">
            <text:p>R$ 6,2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FLOCOS DE MILHO – MILHARINA PRÉ-COZIDO</text:p>
          </table:table-cell>
          <table:table-cell table:style-name="ce31" office:value-type="string" calcext:value-type="string">
            <text:p>QUAKE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4" office:value-type="currency" office:currency="BRL" office:value="7.65" calcext:value-type="currency">
            <text:p>R$ 7,65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8" calcext:value-type="currency">
            <text:p>R$ 7,98</text:p>
          </table:table-cell>
          <table:table-cell table:style-name="ce75" office:value-type="currency" office:currency="BRL" office:value="5.79" calcext:value-type="currency">
            <text:p>R$ 5,79</text:p>
          </table:table-cell>
          <table:table-cell table:style-name="ce100" table:formula="of:=AVERAGE([.D19:.I19])" office:value-type="currency" office:currency="BRL" office:value="6.68" calcext:value-type="currency">
            <text:p>R$ 6,68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OLO DE FUBÁ- MISTURA PRONTA</text:p>
          </table:table-cell>
          <table:table-cell table:style-name="ce31" office:value-type="string" calcext:value-type="string">
            <text:p>RENATA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currency" office:currency="BRL" office:value="7.69" calcext:value-type="currency">
            <text:p>R$ 7,69</text:p>
          </table:table-cell>
          <table:table-cell table:style-name="ce54" office:value-type="currency" office:currency="BRL" office:value="6.39" calcext:value-type="currency">
            <text:p>R$ 6,3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5.98" calcext:value-type="currency">
            <text:p>R$ 5,98</text:p>
          </table:table-cell>
          <table:table-cell table:style-name="ce75" office:value-type="currency" office:currency="BRL" office:value="6.69" calcext:value-type="currency">
            <text:p>R$ 6,69</text:p>
          </table:table-cell>
          <table:table-cell table:style-name="ce100" table:formula="of:=AVERAGE([.D20:.I20])" office:value-type="currency" office:currency="BRL" office:value="6.6875" calcext:value-type="currency">
            <text:p>R$ 6,6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FLOCOS DE MILHO – KIMILHO PRÉ-COZI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8.09" calcext:value-type="currency">
            <text:p>R$ 8,09</text:p>
          </table:table-cell>
          <table:table-cell table:style-name="ce54" office:value-type="currency" office:currency="BRL" office:value="7.69" calcext:value-type="currency">
            <text:p>R$ 7,69</text:p>
          </table:table-cell>
          <table:table-cell table:style-name="ce58" office:value-type="currency" office:currency="BRL" office:value="7.19" calcext:value-type="currency">
            <text:p>R$ 7,19</text:p>
          </table:table-cell>
          <table:table-cell table:style-name="ce74" office:value-type="currency" office:currency="BRL" office:value="5.49" calcext:value-type="currency">
            <text:p>R$ 5,4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5.95" calcext:value-type="currency">
            <text:p>R$ 5,95</text:p>
          </table:table-cell>
          <table:table-cell table:style-name="ce100" table:formula="of:=AVERAGE([.D21:.I21])" office:value-type="currency" office:currency="BRL" office:value="6.73333333333333" calcext:value-type="currency">
            <text:p>R$ 6,73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KIMILHO FLOCÃ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8.59" calcext:value-type="currency">
            <text:p>R$ 8,5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style-name="ce74" office:value-type="currency" office:currency="BRL" office:value="5.49" calcext:value-type="currency">
            <text:p>R$ 5,49</text:p>
          </table:table-cell>
          <table:table-cell table:style-name="ce74" office:value-type="currency" office:currency="BRL" office:value="6.39" calcext:value-type="currency">
            <text:p>R$ 6,39</text:p>
          </table:table-cell>
          <table:table-cell table:style-name="ce75" office:value-type="currency" office:currency="BRL" office:value="6.35" calcext:value-type="currency">
            <text:p>R$ 6,35</text:p>
          </table:table-cell>
          <table:table-cell table:style-name="ce100" table:formula="of:=AVERAGE([.D22:.I22])" office:value-type="currency" office:currency="BRL" office:value="6.79333333333333" calcext:value-type="currency">
            <text:p>R$ 6,7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ARISC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7.19" calcext:value-type="currency">
            <text:p>R$ 7,1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6.19" calcext:value-type="currency">
            <text:p>R$ 6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100" table:formula="of:=AVERAGE([.D23:.I23])" office:value-type="currency" office:currency="BRL" office:value="6.962" calcext:value-type="currency">
            <text:p>R$ 6,96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CRAVO DA ÍNDI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2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19" calcext:value-type="currency">
            <text:p>R$ 6,1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6.57" calcext:value-type="currency">
            <text:p>R$ 6,57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100" table:formula="of:=AVERAGE([.D24:.I24])" office:value-type="currency" office:currency="BRL" office:value="7.11666666666667" calcext:value-type="currency">
            <text:p>R$ 7,12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MILHO PARA PIPOCA 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8.45" calcext:value-type="currency">
            <text:p>R$ 8,4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59" calcext:value-type="currency">
            <text:p>R$ 6,59</text:p>
          </table:table-cell>
          <table:table-cell table:style-name="ce75" office:value-type="currency" office:currency="BRL" office:value="6.39" calcext:value-type="currency">
            <text:p>R$ 6,39</text:p>
          </table:table-cell>
          <table:table-cell table:style-name="ce100" table:formula="of:=AVERAGE([.D25:.I25])" office:value-type="currency" office:currency="BRL" office:value="7.14333333333333" calcext:value-type="currency">
            <text:p>R$ 7,14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CANELA EM CASC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2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7.25" calcext:value-type="currency">
            <text:p>R$ 7,2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49" calcext:value-type="currency">
            <text:p>R$ 7,49</text:p>
          </table:table-cell>
          <table:table-cell table:style-name="ce75" office:value-type="currency" office:currency="BRL" office:value="6.69" calcext:value-type="currency">
            <text:p>R$ 6,69</text:p>
          </table:table-cell>
          <table:table-cell table:style-name="ce100" table:formula="of:=AVERAGE([.D26:.I26])" office:value-type="currency" office:currency="BRL" office:value="7.14333333333333" calcext:value-type="currency">
            <text:p>R$ 7,14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KETCHUP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178G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49" calcext:value-type="currency">
            <text:p>R$ 7,49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27:.I27])" office:value-type="currency" office:currency="BRL" office:value="7.15666666666667" calcext:value-type="currency">
            <text:p>R$ 7,16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BOLO DE MILHO - MISTURA PRONTA</text:p>
          </table:table-cell>
          <table:table-cell table:style-name="ce31" office:value-type="string" calcext:value-type="string">
            <text:p>DONA BENTA</text:p>
          </table:table-cell>
          <table:table-cell table:style-name="ce42" office:value-type="string" calcext:value-type="string">
            <text:p>45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currency" office:currency="BRL" office:value="7.19" calcext:value-type="currency">
            <text:p>R$ 7,1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7.29" calcext:value-type="currency">
            <text:p>R$ 7,29</text:p>
          </table:table-cell>
          <table:table-cell table:style-name="ce100" table:formula="of:=AVERAGE([.D28:.I28])" office:value-type="currency" office:currency="BRL" office:value="7.15666666666667" calcext:value-type="currency">
            <text:p>R$ 7,16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7.89" calcext:value-type="currency">
            <text:p>R$ 7,89</text:p>
          </table:table-cell>
          <table:table-cell table:style-name="ce54" office:value-type="currency" office:currency="BRL" office:value="7.39" calcext:value-type="currency">
            <text:p>R$ 7,39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number-columns-repeated="2"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100" table:formula="of:=AVERAGE([.D29:.I29])" office:value-type="currency" office:currency="BRL" office:value="7.29" calcext:value-type="currency">
            <text:p>R$ 7,2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7.58" calcext:value-type="currency">
            <text:p>R$ 7,58</text:p>
          </table:table-cell>
          <table:table-cell table:style-name="ce58" office:value-type="currency" office:currency="BRL" office:value="7.79" calcext:value-type="currency">
            <text:p>R$ 7,7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69" calcext:value-type="currency">
            <text:p>R$ 7,6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100" table:formula="of:=AVERAGE([.D30:.I30])" office:value-type="currency" office:currency="BRL" office:value="7.5125" calcext:value-type="currency">
            <text:p>R$ 7,51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15" office:value-type="string" calcext:value-type="string">
            <text:p>FUBÁ PRÉ-COZI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8.15" calcext:value-type="currency">
            <text:p>R$ 8,15</text:p>
          </table:table-cell>
          <table:table-cell table:style-name="ce58" office:value-type="currency" office:currency="BRL" office:value="8.09" calcext:value-type="currency">
            <text:p>R$ 8,0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7.09" calcext:value-type="currency">
            <text:p>R$ 7,09</text:p>
          </table:table-cell>
          <table:table-cell table:style-name="ce100" table:formula="of:=AVERAGE([.D31:.I31])" office:value-type="currency" office:currency="BRL" office:value="7.58" calcext:value-type="currency">
            <text:p>R$ 7,58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DOCE BRANC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5.69" calcext:value-type="currency">
            <text:p>R$ 5,6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8.99" calcext:value-type="currency">
            <text:p>R$ 8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100" table:formula="of:=AVERAGE([.D32:.I32])" office:value-type="currency" office:currency="BRL" office:value="7.622" calcext:value-type="currency">
            <text:p>R$ 7,62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AMENDOIM PRALINÉ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50G</text:p>
          </table:table-cell>
          <table:table-cell table:style-name="ce54" office:value-type="currency" office:currency="BRL" office:value="8.99" calcext:value-type="currency">
            <text:p>R$ 8,9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7.39" calcext:value-type="currency">
            <text:p>R$ 7,3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33:.I33])" office:value-type="currency" office:currency="BRL" office:value="8.19" calcext:value-type="currency">
            <text:p>R$ 8,1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GENGIBRE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6.59" calcext:value-type="currency">
            <text:p>R$ 6,59</text:p>
          </table:table-cell>
          <table:table-cell table:style-name="ce54" office:value-type="currency" office:currency="BRL" office:value="6.95" calcext:value-type="currency">
            <text:p>R$ 6,95</text:p>
          </table:table-cell>
          <table:table-cell table:style-name="ce58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100" table:formula="of:=AVERAGE([.D34:.I34])" office:value-type="currency" office:currency="BRL" office:value="8.25" calcext:value-type="currency">
            <text:p>R$ 8,25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PREDILECTA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100" table:formula="of:=AVERAGE([.D35:.I35])" office:value-type="currency" office:currency="BRL" office:value="8.32333333333333" calcext:value-type="currency">
            <text:p>R$ 8,32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250G</text:p>
          </table:table-cell>
          <table:table-cell table:style-name="ce54" office:value-type="currency" office:currency="BRL" office:value="8.35" calcext:value-type="currency">
            <text:p>R$ 8,35</text:p>
          </table:table-cell>
          <table:table-cell table:style-name="ce54" office:value-type="currency" office:currency="BRL" office:value="7.99" calcext:value-type="currency">
            <text:p>R$ 7,99</text:p>
          </table:table-cell>
          <table:table-cell table:style-name="ce58" office:value-type="currency" office:currency="BRL" office:value="8.49" calcext:value-type="currency">
            <text:p>R$ 8,4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49" calcext:value-type="currency">
            <text:p>R$ 8,49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36:.I36])" office:value-type="currency" office:currency="BRL" office:value="8.33" calcext:value-type="currency">
            <text:p>R$ 8,33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16" office:value-type="string" calcext:value-type="string">
            <text:p>PIPOCA PRONTA SABOR CARAMELO</text:p>
          </table:table-cell>
          <table:table-cell table:style-name="ce33" office:value-type="string" calcext:value-type="string">
            <text:p>YOKI</text:p>
          </table:table-cell>
          <table:table-cell table:style-name="ce45" office:value-type="string" calcext:value-type="string">
            <text:p>160G</text:p>
          </table:table-cell>
          <table:table-cell table:style-name="ce58" office:value-type="currency" office:currency="BRL" office:value="8.89" calcext:value-type="currency">
            <text:p>R$ 8,89</text:p>
          </table:table-cell>
          <table:table-cell table:number-columns-repeated="2" table:style-name="ce58" office:value-type="string" calcext:value-type="string">
            <text:p>NT</text:p>
          </table:table-cell>
          <table:table-cell table:style-name="ce74" office:value-type="currency" office:currency="BRL" office:value="8.59" calcext:value-type="currency">
            <text:p>R$ 8,5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39" calcext:value-type="currency">
            <text:p>R$ 8,39</text:p>
          </table:table-cell>
          <table:table-cell table:style-name="ce100" table:formula="of:=AVERAGE([.D37:.I37])" office:value-type="currency" office:currency="BRL" office:value="8.62333333333333" calcext:value-type="currency">
            <text:p>R$ 8,62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PALHA TRADICIONAL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9.48" calcext:value-type="currency">
            <text:p>R$ 9,48</text:p>
          </table:table-cell>
          <table:table-cell table:style-name="ce58" office:value-type="currency" office:currency="BRL" office:value="7.69" calcext:value-type="currency">
            <text:p>R$ 7,69</text:p>
          </table:table-cell>
          <table:table-cell table:style-name="ce58" office:value-type="currency" office:currency="BRL" office:value="9.45" calcext:value-type="currency">
            <text:p>R$ 9,45</text:p>
          </table:table-cell>
          <table:table-cell table:style-name="ce74" office:value-type="currency" office:currency="BRL" office:value="9.19" calcext:value-type="currency">
            <text:p>R$ 9,1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100" table:formula="of:=AVERAGE([.D38:.I38])" office:value-type="currency" office:currency="BRL" office:value="8.76" calcext:value-type="currency">
            <text:p>R$ 8,76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MILHO PARA PIPOCA 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9.09" calcext:value-type="currency">
            <text:p>R$ 9,09</text:p>
          </table:table-cell>
          <table:table-cell table:style-name="ce54" office:value-type="currency" office:currency="BRL" office:value="10.2" calcext:value-type="currency">
            <text:p>R$ 10,20</text:p>
          </table:table-cell>
          <table:table-cell table:style-name="ce58" office:value-type="currency" office:currency="BRL" office:value="9.49" calcext:value-type="currency">
            <text:p>R$ 9,49</text:p>
          </table:table-cell>
          <table:table-cell table:style-name="ce74" office:value-type="currency" office:currency="BRL" office:value="7.59" calcext:value-type="currency">
            <text:p>R$ 7,59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100" table:formula="of:=AVERAGE([.D39:.I39])" office:value-type="currency" office:currency="BRL" office:value="8.89166666666667" calcext:value-type="currency">
            <text:p>R$ 8,8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90G</text:p>
          </table:table-cell>
          <table:table-cell table:style-name="ce54" office:value-type="currency" office:currency="BRL" office:value="9.48" calcext:value-type="currency">
            <text:p>R$ 9,48</text:p>
          </table:table-cell>
          <table:table-cell table:style-name="ce54" office:value-type="currency" office:currency="BRL" office:value="10.95" calcext:value-type="currency">
            <text:p>R$ 10,95</text:p>
          </table:table-cell>
          <table:table-cell table:style-name="ce58" office:value-type="currency" office:currency="BRL" office:value="7.69" calcext:value-type="currency">
            <text:p>R$ 7,69</text:p>
          </table:table-cell>
          <table:table-cell table:style-name="ce74" office:value-type="currency" office:currency="BRL" office:value="7.59" calcext:value-type="currency">
            <text:p>R$ 7,5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100" table:formula="of:=AVERAGE([.D40:.I40])" office:value-type="currency" office:currency="BRL" office:value="8.94666666666667" calcext:value-type="currency">
            <text:p>R$ 8,95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6" office:value-type="string" calcext:value-type="string">
            <text:p>LEITE CONDENSADO TRADICIONAL LATA</text:p>
          </table:table-cell>
          <table:table-cell table:style-name="ce5" office:value-type="string" calcext:value-type="string">
            <text:p>NESTLÉ</text:p>
          </table:table-cell>
          <table:table-cell table:style-name="ce42" office:value-type="string" calcext:value-type="string">
            <text:p>395G</text:p>
          </table:table-cell>
          <table:table-cell table:style-name="ce54" office:value-type="currency" office:currency="BRL" office:value="8.99" calcext:value-type="currency">
            <text:p>R$ 8,99</text:p>
          </table:table-cell>
          <table:table-cell table:style-name="ce54" office:value-type="currency" office:currency="BRL" office:value="9.98" calcext:value-type="currency">
            <text:p>R$ 9,98</text:p>
          </table:table-cell>
          <table:table-cell table:style-name="ce58" office:value-type="currency" office:currency="BRL" office:value="8.79" calcext:value-type="currency">
            <text:p>R$ 8,79</text:p>
          </table:table-cell>
          <table:table-cell table:style-name="ce74" office:value-type="currency" office:currency="BRL" office:value="8.49" calcext:value-type="currency">
            <text:p>R$ 8,4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100" table:formula="of:=AVERAGE([.D41:.I41])" office:value-type="currency" office:currency="BRL" office:value="9.37" calcext:value-type="currency">
            <text:p>R$ 9,37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6" office:value-type="string" calcext:value-type="string">
            <text:p>LEITE CONDENSADO TRADICIONAL LATA</text:p>
          </table:table-cell>
          <table:table-cell table:style-name="ce5" office:value-type="string" calcext:value-type="string">
            <text:p>ITAMBÉ</text:p>
          </table:table-cell>
          <table:table-cell table:style-name="ce42" office:value-type="string" calcext:value-type="string">
            <text:p>395G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100" table:formula="of:=AVERAGE([.D42:.I42])" office:value-type="currency" office:currency="BRL" office:value="9.46" calcext:value-type="currency">
            <text:p>R$ 9,46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CANELA EM PÓ</text:p>
          </table:table-cell>
          <table:table-cell table:style-name="ce31" office:value-type="string" calcext:value-type="string">
            <text:p>KITANO</text:p>
          </table:table-cell>
          <table:table-cell table:style-name="ce42" office:value-type="string" calcext:value-type="string">
            <text:p>50G</text:p>
          </table:table-cell>
          <table:table-cell table:style-name="ce54" office:value-type="currency" office:currency="BRL" office:value="10.29" calcext:value-type="currency">
            <text:p>R$ 10,2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10.48" calcext:value-type="currency">
            <text:p>R$ 10,48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79" calcext:value-type="currency">
            <text:p>R$ 8,79</text:p>
          </table:table-cell>
          <table:table-cell table:style-name="ce100" table:formula="of:=AVERAGE([.D43:.I43])" office:value-type="currency" office:currency="BRL" office:value="9.6375" calcext:value-type="currency">
            <text:p>R$ 9,64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4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AUROR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0.4" calcext:value-type="currency">
            <text:p>R$ 10,4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10.49" calcext:value-type="currency">
            <text:p>R$ 10,49</text:p>
          </table:table-cell>
          <table:table-cell table:style-name="ce100" table:formula="of:=AVERAGE([.D44:.I44])" office:value-type="currency" office:currency="BRL" office:value="9.7175" calcext:value-type="currency">
            <text:p>R$ 9,72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CANJIQUINHA DE MILH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0.99" calcext:value-type="currency">
            <text:p>R$ 10,99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8" office:value-type="currency" office:currency="BRL" office:value="10.69" calcext:value-type="currency">
            <text:p>R$ 10,6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55" calcext:value-type="currency">
            <text:p>R$ 8,55</text:p>
          </table:table-cell>
          <table:table-cell table:style-name="ce100" table:formula="of:=AVERAGE([.D45:.I45])" office:value-type="currency" office:currency="BRL" office:value="9.824" calcext:value-type="currency">
            <text:p>R$ 9,82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FARINHA DE MILHO EM FLOCOS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1.99" calcext:value-type="currency">
            <text:p>R$ 11,99</text:p>
          </table:table-cell>
          <table:table-cell table:style-name="ce65" office:value-type="currency" office:currency="BRL" office:value="11.2" calcext:value-type="currency">
            <text:p>R$ 11,20</text:p>
          </table:table-cell>
          <table:table-cell table:style-name="ce58" office:value-type="currency" office:currency="BRL" office:value="10.19" calcext:value-type="currency">
            <text:p>R$ 10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83" calcext:value-type="currency">
            <text:p>R$ 8,83</text:p>
          </table:table-cell>
          <table:table-cell table:style-name="ce100" table:formula="of:=AVERAGE([.D46:.I46])" office:value-type="currency" office:currency="BRL" office:value="10.24" calcext:value-type="currency">
            <text:p>R$ 10,24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PÃO PARA HOT DOG</text:p>
          </table:table-cell>
          <table:table-cell table:style-name="ce31" office:value-type="string" calcext:value-type="string">
            <text:p>PULLMAN</text:p>
          </table:table-cell>
          <table:table-cell table:style-name="ce42" office:value-type="string" calcext:value-type="string">
            <text:p>270G</text:p>
          </table:table-cell>
          <table:table-cell table:style-name="ce54" office:value-type="currency" office:currency="BRL" office:value="9.79" calcext:value-type="currency">
            <text:p>R$ 9,79</text:p>
          </table:table-cell>
          <table:table-cell table:style-name="ce54" office:value-type="currency" office:currency="BRL" office:value="11.2" calcext:value-type="currency">
            <text:p>R$ 11,20</text:p>
          </table:table-cell>
          <table:table-cell table:style-name="ce58" office:value-type="string" calcext:value-type="string">
            <text:p>NT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10.09" calcext:value-type="currency">
            <text:p>R$ 10,09</text:p>
          </table:table-cell>
          <table:table-cell table:style-name="ce100" table:formula="of:=AVERAGE([.D47:.I47])" office:value-type="currency" office:currency="BRL" office:value="10.36" calcext:value-type="currency">
            <text:p>R$ 10,36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CANJICA DE MILHO AMAREL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9.79" calcext:value-type="currency">
            <text:p>R$ 9,79</text:p>
          </table:table-cell>
          <table:table-cell table:style-name="ce74" office:value-type="currency" office:currency="BRL" office:value="9.59" calcext:value-type="currency">
            <text:p>R$ 9,59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100" table:formula="of:=AVERAGE([.D48:.I48])" office:value-type="currency" office:currency="BRL" office:value="10.522" calcext:value-type="currency">
            <text:p>R$ 10,52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PÃO PARA HOT DOG</text:p>
          </table:table-cell>
          <table:table-cell table:style-name="ce31" office:value-type="string" calcext:value-type="string">
            <text:p>WICK BOLD</text:p>
          </table:table-cell>
          <table:table-cell table:style-name="ce42" office:value-type="string" calcext:value-type="string">
            <text:p>200G</text:p>
          </table:table-cell>
          <table:table-cell table:style-name="ce54" office:value-type="currency" office:currency="BRL" office:value="10.99" calcext:value-type="currency">
            <text:p>R$ 10,99</text:p>
          </table:table-cell>
          <table:table-cell table:style-name="ce54" office:value-type="currency" office:currency="BRL" office:value="11.5" calcext:value-type="currency">
            <text:p>R$ 11,5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49" calcext:value-type="currency">
            <text:p>R$ 10,49</text:p>
          </table:table-cell>
          <table:table-cell table:style-name="ce75" office:value-type="currency" office:currency="BRL" office:value="9.95" calcext:value-type="currency">
            <text:p>R$ 9,95</text:p>
          </table:table-cell>
          <table:table-cell table:style-name="ce100" table:formula="of:=AVERAGE([.D49:.I49])" office:value-type="currency" office:currency="BRL" office:value="10.784" calcext:value-type="currency">
            <text:p>R$ 10,78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AÇA GAL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4" office:value-type="currency" office:currency="BRL" office:value="9.98" calcext:value-type="currency">
            <text:p>R$ 9,98</text:p>
          </table:table-cell>
          <table:table-cell table:style-name="ce58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11.9" calcext:value-type="currency">
            <text:p>R$ 11,90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100" table:formula="of:=AVERAGE([.D50:.I50])" office:value-type="currency" office:currency="BRL" office:value="10.7916666666667" calcext:value-type="currency">
            <text:p>R$ 10,7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PURÊ DE BATATA – MISTURA/INSTANTÂNEO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16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25" calcext:value-type="currency">
            <text:p>R$ 12,2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0.59" calcext:value-type="currency">
            <text:p>R$ 10,59</text:p>
          </table:table-cell>
          <table:table-cell table:style-name="ce75" office:value-type="currency" office:currency="BRL" office:value="9.79" calcext:value-type="currency">
            <text:p>R$ 9,79</text:p>
          </table:table-cell>
          <table:table-cell table:style-name="ce100" table:formula="of:=AVERAGE([.D51:.I51])" office:value-type="currency" office:currency="BRL" office:value="10.8766666666667" calcext:value-type="currency">
            <text:p>R$ 10,88</text:p>
          </table:table-cell>
          <table:table-cell table:style-name="ce38" table:number-columns-repeated="45"/>
          <table:table-cell table:number-columns-repeated="968"/>
        </table:table-row>
        <table:table-row table:style-name="ro2">
          <table:table-cell table:style-name="ce5" office:value-type="string" calcext:value-type="string">
            <text:p>CANJICA DE MILHO BRANC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100" table:formula="of:=AVERAGE([.D52:.I52])" office:value-type="currency" office:currency="BRL" office:value="11.14" calcext:value-type="currency">
            <text:p>R$ 11,14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PÃO DE MILHO</text:p>
          </table:table-cell>
          <table:table-cell table:style-name="ce31" office:value-type="string" calcext:value-type="string">
            <text:p>PANC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1.48" calcext:value-type="currency">
            <text:p>R$ 11,48</text:p>
          </table:table-cell>
          <table:table-cell table:style-name="ce54" office:value-type="currency" office:currency="BRL" office:value="11.75" calcext:value-type="currency">
            <text:p>R$ 11,75</text:p>
          </table:table-cell>
          <table:table-cell table:style-name="ce58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10.75" calcext:value-type="currency">
            <text:p>R$ 10,75</text:p>
          </table:table-cell>
          <table:table-cell table:style-name="ce100" table:formula="of:=AVERAGE([.D53:.I53])" office:value-type="currency" office:currency="BRL" office:value="11.1566666666667" calcext:value-type="currency">
            <text:p>R$ 11,16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SEAR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29" calcext:value-type="currency">
            <text:p>R$ 13,29</text:p>
          </table:table-cell>
          <table:table-cell table:style-name="ce54" office:value-type="currency" office:currency="BRL" office:value="13.3" calcext:value-type="currency">
            <text:p>R$ 13,30</text:p>
          </table:table-cell>
          <table:table-cell table:style-name="ce58" office:value-type="currency" office:currency="BRL" office:value="10.98" calcext:value-type="currency">
            <text:p>R$ 10,98</text:p>
          </table:table-cell>
          <table:table-cell table:style-name="ce74" office:value-type="currency" office:currency="BRL" office:value="14.39" calcext:value-type="currency">
            <text:p>R$ 14,3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100" table:formula="of:=AVERAGE([.D54:.I54])" office:value-type="currency" office:currency="BRL" office:value="11.6566666666667" calcext:value-type="currency">
            <text:p>R$ 11,66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KETCHUP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380G</text:p>
          </table:table-cell>
          <table:table-cell table:style-name="ce54" office:value-type="string" calcext:value-type="string">
            <text:p>NT</text:p>
          </table:table-cell>
          <table:table-cell table:style-name="ce65" office:value-type="currency" office:currency="BRL" office:value="10.9" calcext:value-type="currency">
            <text:p>R$ 10,9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4.98" calcext:value-type="currency">
            <text:p>R$ 14,98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100" table:formula="of:=AVERAGE([.D55:.I55])" office:value-type="currency" office:currency="BRL" office:value="11.79" calcext:value-type="currency">
            <text:p>R$ 11,7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4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2.58" calcext:value-type="currency">
            <text:p>R$ 12,58</text:p>
          </table:table-cell>
          <table:table-cell table:style-name="ce54" office:value-type="currency" office:currency="BRL" office:value="13.3" calcext:value-type="currency">
            <text:p>R$ 13,30</text:p>
          </table:table-cell>
          <table:table-cell table:style-name="ce58" office:value-type="currency" office:currency="BRL" office:value="13.19" calcext:value-type="currency">
            <text:p>R$ 13,19</text:p>
          </table:table-cell>
          <table:table-cell table:style-name="ce74" office:value-type="currency" office:currency="BRL" office:value="11.69" calcext:value-type="currency">
            <text:p>R$ 11,69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100" table:formula="of:=AVERAGE([.D56:.I56])" office:value-type="currency" office:currency="BRL" office:value="11.79" calcext:value-type="currency">
            <text:p>R$ 11,7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AÇA FUJI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4.9" calcext:value-type="currency">
            <text:p>R$ 14,90</text:p>
          </table:table-cell>
          <table:table-cell table:style-name="ce54" office:value-type="currency" office:currency="BRL" office:value="12.9" calcext:value-type="currency">
            <text:p>R$ 12,90</text:p>
          </table:table-cell>
          <table:table-cell table:style-name="ce58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0.9" calcext:value-type="currency">
            <text:p>R$ 10,90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100" table:formula="of:=AVERAGE([.D57:.I57])" office:value-type="currency" office:currency="BRL" office:value="12.445" calcext:value-type="currency">
            <text:p>R$ 12,45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4">
          <table:table-cell table:style-name="ce5" office:value-type="string" calcext:value-type="string">
            <text:p>MAÇA ARGENTIN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22.9" calcext:value-type="currency">
            <text:p>R$ 22,90</text:p>
          </table:table-cell>
          <table:table-cell table:style-name="ce54" office:value-type="currency" office:currency="BRL" office:value="9.25" calcext:value-type="currency">
            <text:p>R$ 9,25</text:p>
          </table:table-cell>
          <table:table-cell table:style-name="ce58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2.99" calcext:value-type="currency">
            <text:p>R$ 12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100" table:formula="of:=AVERAGE([.D58:.I58])" office:value-type="currency" office:currency="BRL" office:value="12.8516666666667" calcext:value-type="currency">
            <text:p>R$ 12,85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PERDIGÃ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79" calcext:value-type="currency">
            <text:p>R$ 13,79</text:p>
          </table:table-cell>
          <table:table-cell table:style-name="ce54" office:value-type="currency" office:currency="BRL" office:value="15.6" calcext:value-type="currency">
            <text:p>R$ 15,60</text:p>
          </table:table-cell>
          <table:table-cell table:style-name="ce58" office:value-type="currency" office:currency="BRL" office:value="14.99" calcext:value-type="currency">
            <text:p>R$ 14,99</text:p>
          </table:table-cell>
          <table:table-cell table:style-name="ce74" office:value-type="currency" office:currency="BRL" office:value="14.19" calcext:value-type="currency">
            <text:p>R$ 14,19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2.75" calcext:value-type="currency">
            <text:p>R$ 12,75</text:p>
          </table:table-cell>
          <table:table-cell table:style-name="ce100" table:formula="of:=AVERAGE([.D59:.I59])" office:value-type="currency" office:currency="BRL" office:value="13.385" calcext:value-type="currency">
            <text:p>R$ 13,39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CANJICA DE MILHO BRANC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5.59" calcext:value-type="currency">
            <text:p>R$ 15,59</text:p>
          </table:table-cell>
          <table:table-cell table:style-name="ce54" office:value-type="currency" office:currency="BRL" office:value="15.65" calcext:value-type="currency">
            <text:p>R$ 15,65</text:p>
          </table:table-cell>
          <table:table-cell table:style-name="ce58" office:value-type="currency" office:currency="BRL" office:value="13.59" calcext:value-type="currency">
            <text:p>R$ 13,59</text:p>
          </table:table-cell>
          <table:table-cell table:style-name="ce74" office:value-type="currency" office:currency="BRL" office:value="11.79" calcext:value-type="currency">
            <text:p>R$ 11,7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1.19" calcext:value-type="currency">
            <text:p>R$ 11,19</text:p>
          </table:table-cell>
          <table:table-cell table:style-name="ce100" table:formula="of:=AVERAGE([.D60:.I60])" office:value-type="currency" office:currency="BRL" office:value="13.465" calcext:value-type="currency">
            <text:p>R$ 13,47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AIONESE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215G</text:p>
          </table:table-cell>
          <table:table-cell table:style-name="ce54" office:value-type="currency" office:currency="BRL" office:value="13.49" calcext:value-type="currency">
            <text:p>R$ 13,49</text:p>
          </table:table-cell>
          <table:table-cell table:style-name="ce54" office:value-type="currency" office:currency="BRL" office:value="13.98" calcext:value-type="currency">
            <text:p>R$ 13,98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3.89" calcext:value-type="currency">
            <text:p>R$ 13,8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100" table:formula="of:=AVERAGE([.D61:.I61])" office:value-type="currency" office:currency="BRL" office:value="13.466" calcext:value-type="currency">
            <text:p>R$ 13,47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SADI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89" calcext:value-type="currency">
            <text:p>R$ 13,89</text:p>
          </table:table-cell>
          <table:table-cell table:style-name="ce54" office:value-type="currency" office:currency="BRL" office:value="16.85" calcext:value-type="currency">
            <text:p>R$ 16,85</text:p>
          </table:table-cell>
          <table:table-cell table:style-name="ce58" office:value-type="currency" office:currency="BRL" office:value="15.49" calcext:value-type="currency">
            <text:p>R$ 15,49</text:p>
          </table:table-cell>
          <table:table-cell table:style-name="ce74" office:value-type="currency" office:currency="BRL" office:value="16.29" calcext:value-type="currency">
            <text:p>R$ 16,2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13.7" calcext:value-type="currency">
            <text:p>R$ 13,70</text:p>
          </table:table-cell>
          <table:table-cell table:style-name="ce100" table:formula="of:=AVERAGE([.D62:.I62])" office:value-type="currency" office:currency="BRL" office:value="14.3666666666667" calcext:value-type="currency">
            <text:p>R$ 14,37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CACHAÇA</text:p>
          </table:table-cell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965ML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4" office:value-type="currency" office:currency="BRL" office:value="12.85" calcext:value-type="currency">
            <text:p>R$ 12,85</text:p>
          </table:table-cell>
          <table:table-cell table:style-name="ce58" office:value-type="currency" office:currency="BRL" office:value="11.29" calcext:value-type="currency">
            <text:p>R$ 11,2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100" table:formula="of:=AVERAGE([.D63:.I63])" office:value-type="currency" office:currency="BRL" office:value="14.386" calcext:value-type="currency">
            <text:p>R$ 14,39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MAIONESE SACHÊ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800G</text:p>
          </table:table-cell>
          <table:table-cell table:style-name="ce54" office:value-type="currency" office:currency="BRL" office:value="11.99" calcext:value-type="currency">
            <text:p>R$ 11,99</text:p>
          </table:table-cell>
          <table:table-cell table:style-name="ce54" office:value-type="currency" office:currency="BRL" office:value="7.98" calcext:value-type="currency">
            <text:p>R$ 7,98</text:p>
          </table:table-cell>
          <table:table-cell table:style-name="ce58" office:value-type="currency" office:currency="BRL" office:value="14.68" calcext:value-type="currency">
            <text:p>R$ 14,68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22.98" calcext:value-type="currency">
            <text:p>R$ 22,98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64:.I64])" office:value-type="currency" office:currency="BRL" office:value="14.4075" calcext:value-type="currency">
            <text:p>R$ 14,41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PINHÃO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6.19" calcext:value-type="currency">
            <text:p>R$ 16,19</text:p>
          </table:table-cell>
          <table:table-cell table:style-name="ce74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3.85" calcext:value-type="currency">
            <text:p>R$ 13,85</text:p>
          </table:table-cell>
          <table:table-cell table:style-name="ce100" table:formula="of:=AVERAGE([.D65:.I65])" office:value-type="currency" office:currency="BRL" office:value="14.558" calcext:value-type="currency">
            <text:p>R$ 14,56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CACHAÇA</text:p>
          </table:table-cell>
          <table:table-cell table:style-name="ce31" office:value-type="string" calcext:value-type="string">
            <text:p>VELHO BARREIRO</text:p>
          </table:table-cell>
          <table:table-cell table:style-name="ce42" office:value-type="string" calcext:value-type="string">
            <text:p>910ML</text:p>
          </table:table-cell>
          <table:table-cell table:style-name="ce54" office:value-type="currency" office:currency="BRL" office:value="14.8" calcext:value-type="currency">
            <text:p>R$ 14,80</text:p>
          </table:table-cell>
          <table:table-cell table:style-name="ce54" office:value-type="currency" office:currency="BRL" office:value="14.9" calcext:value-type="currency">
            <text:p>R$ 14,90</text:p>
          </table:table-cell>
          <table:table-cell table:style-name="ce58" office:value-type="currency" office:currency="BRL" office:value="12.69" calcext:value-type="currency">
            <text:p>R$ 12,69</text:p>
          </table:table-cell>
          <table:table-cell table:style-name="ce74" office:value-type="currency" office:currency="BRL" office:value="13.99" calcext:value-type="currency">
            <text:p>R$ 13,99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66:.I66])" office:value-type="currency" office:currency="BRL" office:value="14.674" calcext:value-type="currency">
            <text:p>R$ 14,67</text:p>
          </table:table-cell>
          <table:table-cell table:style-name="ce38" table:number-columns-repeated="45"/>
          <table:table-cell table:style-name="ce105" table:number-columns-repeated="4"/>
          <table:table-cell table:number-columns-repeated="964"/>
        </table:table-row>
        <table:table-row table:style-name="ro4">
          <table:table-cell table:style-name="ce5" office:value-type="string" calcext:value-type="string">
            <text:p>POLVILHO DOCE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9.29" calcext:value-type="currency">
            <text:p>R$ 19,29</text:p>
          </table:table-cell>
          <table:table-cell table:style-name="ce54" office:value-type="currency" office:currency="BRL" office:value="17.65" calcext:value-type="currency">
            <text:p>R$ 17,65</text:p>
          </table:table-cell>
          <table:table-cell table:style-name="ce58" office:value-type="currency" office:currency="BRL" office:value="14.99" calcext:value-type="currency">
            <text:p>R$ 14,99</text:p>
          </table:table-cell>
          <table:table-cell table:style-name="ce74" office:value-type="currency" office:currency="BRL" office:value="13.99" calcext:value-type="currency">
            <text:p>R$ 13,9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100" table:formula="of:=AVERAGE([.D67:.I67])" office:value-type="currency" office:currency="BRL" office:value="15.2816666666667" calcext:value-type="currency">
            <text:p>R$ 15,28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397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" calcext:value-type="currency">
            <text:p>R$ 12,90</text:p>
          </table:table-cell>
          <table:table-cell table:style-name="ce58" office:value-type="currency" office:currency="BRL" office:value="13.59" calcext:value-type="currency">
            <text:p>R$ 13,59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4" office:value-type="currency" office:currency="BRL" office:value="16.98" calcext:value-type="currency">
            <text:p>R$ 16,98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100" table:formula="of:=AVERAGE([.D68:.I68])" office:value-type="currency" office:currency="BRL" office:value="15.49" calcext:value-type="currency">
            <text:p>R$ 15,49</text:p>
          </table:table-cell>
          <table:table-cell table:style-name="ce103" table:number-columns-repeated="45"/>
          <table:table-cell table:style-name="ce106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CHALISE</text:p>
          </table:table-cell>
          <table:table-cell table:style-name="ce42" office:value-type="string" calcext:value-type="string">
            <text:p>750ML</text:p>
          </table:table-cell>
          <table:table-cell table:number-columns-repeated="2" table:style-name="ce54" office:value-type="currency" office:currency="BRL" office:value="16.9" calcext:value-type="currency">
            <text:p>R$ 16,90</text:p>
          </table:table-cell>
          <table:table-cell table:style-name="ce58" office:value-type="currency" office:currency="BRL" office:value="13.9" calcext:value-type="currency">
            <text:p>R$ 13,90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3.9" calcext:value-type="currency">
            <text:p>R$ 13,90</text:p>
          </table:table-cell>
          <table:table-cell table:style-name="ce100" table:formula="of:=AVERAGE([.D69:.I69])" office:value-type="currency" office:currency="BRL" office:value="15.518" calcext:value-type="currency">
            <text:p>R$ 15,52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POLVILHO AZE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6.89" calcext:value-type="currency">
            <text:p>R$ 16,89</text:p>
          </table:table-cell>
          <table:table-cell table:style-name="ce54" office:value-type="currency" office:currency="BRL" office:value="17.65" calcext:value-type="currency">
            <text:p>R$ 17,65</text:p>
          </table:table-cell>
          <table:table-cell table:style-name="ce58" office:value-type="currency" office:currency="BRL" office:value="17.99" calcext:value-type="currency">
            <text:p>R$ 17,99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4" office:value-type="currency" office:currency="BRL" office:value="15.98" calcext:value-type="currency">
            <text:p>R$ 15,98</text:p>
          </table:table-cell>
          <table:table-cell table:style-name="ce75" office:value-type="currency" office:currency="BRL" office:value="15.59" calcext:value-type="currency">
            <text:p>R$ 15,59</text:p>
          </table:table-cell>
          <table:table-cell table:style-name="ce100" table:formula="of:=AVERAGE([.D70:.I70])" office:value-type="currency" office:currency="BRL" office:value="16.6816666666667" calcext:value-type="currency">
            <text:p>R$ 16,68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24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16.99" calcext:value-type="currency">
            <text:p>R$ 16,99</text:p>
          </table:table-cell>
          <table:table-cell table:style-name="ce74" office:value-type="currency" office:currency="BRL" office:value="15.49" calcext:value-type="currency">
            <text:p>R$ 15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17.79" calcext:value-type="currency">
            <text:p>R$ 17,79</text:p>
          </table:table-cell>
          <table:table-cell table:style-name="ce100" table:formula="of:=AVERAGE([.D71:.I71])" office:value-type="currency" office:currency="BRL" office:value="16.7566666666667" calcext:value-type="currency">
            <text:p>R$ 16,76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DOM BOSCO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currency" office:currency="BRL" office:value="17.99" calcext:value-type="currency">
            <text:p>R$ 17,99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8" office:value-type="currency" office:currency="BRL" office:value="15.99" calcext:value-type="currency">
            <text:p>R$ 15,99</text:p>
          </table:table-cell>
          <table:table-cell table:style-name="ce74" office:value-type="currency" office:currency="BRL" office:value="19.99" calcext:value-type="currency">
            <text:p>R$ 19,99</text:p>
          </table:table-cell>
          <table:table-cell table:style-name="ce74" office:value-type="currency" office:currency="BRL" office:value="14.99" calcext:value-type="currency">
            <text:p>R$ 14,99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72:.I72])" office:value-type="currency" office:currency="BRL" office:value="17.172" calcext:value-type="currency">
            <text:p>R$ 17,17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GOES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9.9" calcext:value-type="currency">
            <text:p>R$ 19,9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100" table:formula="of:=AVERAGE([.D73:.I73])" office:value-type="currency" office:currency="BRL" office:value="17.2633333333333" calcext:value-type="currency">
            <text:p>R$ 17,26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205G</text:p>
          </table:table-cell>
          <table:table-cell table:style-name="ce54" office:value-type="currency" office:currency="BRL" office:value="18.85" calcext:value-type="currency">
            <text:p>R$ 18,85</text:p>
          </table:table-cell>
          <table:table-cell table:style-name="ce54" office:value-type="currency" office:currency="BRL" office:value="19.7" calcext:value-type="currency">
            <text:p>R$ 19,7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9" calcext:value-type="currency">
            <text:p>R$ 17,99</text:p>
          </table:table-cell>
          <table:table-cell table:style-name="ce75" office:value-type="currency" office:currency="BRL" office:value="13.89" calcext:value-type="currency">
            <text:p>R$ 13,89</text:p>
          </table:table-cell>
          <table:table-cell table:style-name="ce100" table:formula="of:=AVERAGE([.D74:.I74])" office:value-type="currency" office:currency="BRL" office:value="17.6075" calcext:value-type="currency">
            <text:p>R$ 17,61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16" office:value-type="string" calcext:value-type="string">
            <text:p>BATATA PALHA TRADICIONAL</text:p>
          </table:table-cell>
          <table:table-cell table:style-name="ce33" office:value-type="string" calcext:value-type="string">
            <text:p>ELMA CHIPS</text:p>
          </table:table-cell>
          <table:table-cell table:style-name="ce45" office:value-type="string" calcext:value-type="string">
            <text:p>215G</text:p>
          </table:table-cell>
          <table:table-cell table:style-name="ce58" office:value-type="currency" office:currency="BRL" office:value="18.85" calcext:value-type="currency">
            <text:p>R$ 18,85</text:p>
          </table:table-cell>
          <table:table-cell table:style-name="ce54" office:value-type="currency" office:currency="BRL" office:value="19.7" calcext:value-type="currency">
            <text:p>R$ 19,7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9" calcext:value-type="currency">
            <text:p>R$ 17,99</text:p>
          </table:table-cell>
          <table:table-cell table:style-name="ce74" office:value-type="currency" office:currency="BRL" office:value="13.89" calcext:value-type="currency">
            <text:p>R$ 13,89</text:p>
          </table:table-cell>
          <table:table-cell table:style-name="ce100" table:formula="of:=AVERAGE([.D75:.I75])" office:value-type="currency" office:currency="BRL" office:value="17.6075" calcext:value-type="currency">
            <text:p>R$ 17,61</text:p>
          </table:table-cell>
          <table:table-cell table:style-name="ce38" table:number-columns-repeated="45"/>
          <table:table-cell table:number-columns-repeated="968"/>
        </table:table-row>
        <table:table-row table:style-name="ro4">
          <table:table-cell table:style-name="ce5" office:value-type="string" calcext:value-type="string">
            <text:p>MAIONESE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currency" office:currency="BRL" office:value="18.49" calcext:value-type="currency">
            <text:p>R$ 18,49</text:p>
          </table:table-cell>
          <table:table-cell table:style-name="ce54" office:value-type="currency" office:currency="BRL" office:value="14.99" calcext:value-type="currency">
            <text:p>R$ 14,99</text:p>
          </table:table-cell>
          <table:table-cell table:style-name="ce58" office:value-type="currency" office:currency="BRL" office:value="18.49" calcext:value-type="currency">
            <text:p>R$ 18,49</text:p>
          </table:table-cell>
          <table:table-cell table:style-name="ce74" office:value-type="currency" office:currency="BRL" office:value="18.49" calcext:value-type="currency">
            <text:p>R$ 18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100" table:formula="of:=AVERAGE([.D76:.I76])" office:value-type="currency" office:currency="BRL" office:value="18.09" calcext:value-type="currency">
            <text:p>R$ 18,09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4">
          <table:table-cell table:style-name="ce5" office:value-type="string" calcext:value-type="string">
            <text:p>PURÊ DE BATATA – MISTURA/INSTANTÂNE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80G</text:p>
          </table:table-cell>
          <table:table-cell table:style-name="ce54" office:value-type="currency" office:currency="BRL" office:value="19.9" calcext:value-type="currency">
            <text:p>R$ 19,90</text:p>
          </table:table-cell>
          <table:table-cell table:style-name="ce54" office:value-type="currency" office:currency="BRL" office:value="22.6" calcext:value-type="currency">
            <text:p>R$ 22,6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4.79" calcext:value-type="currency">
            <text:p>R$ 14,79</text:p>
          </table:table-cell>
          <table:table-cell table:style-name="ce74" office:value-type="currency" office:currency="BRL" office:value="16.98" calcext:value-type="currency">
            <text:p>R$ 16,98</text:p>
          </table:table-cell>
          <table:table-cell table:style-name="ce75" office:value-type="currency" office:currency="BRL" office:value="16.35" calcext:value-type="currency">
            <text:p>R$ 16,35</text:p>
          </table:table-cell>
          <table:table-cell table:style-name="ce100" table:formula="of:=AVERAGE([.D77:.I77])" office:value-type="currency" office:currency="BRL" office:value="18.124" calcext:value-type="currency">
            <text:p>R$ 18,12</text:p>
          </table:table-cell>
          <table:table-cell table:style-name="ce104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MOSTARDA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255G</text:p>
          </table:table-cell>
          <table:table-cell table:style-name="ce54" office:value-type="currency" office:currency="BRL" office:value="19.59" calcext:value-type="currency">
            <text:p>R$ 19,59</text:p>
          </table:table-cell>
          <table:table-cell table:style-name="ce54" office:value-type="currency" office:currency="BRL" office:value="18.69" calcext:value-type="currency">
            <text:p>R$ 18,69</text:p>
          </table:table-cell>
          <table:table-cell table:style-name="ce58" office:value-type="currency" office:currency="BRL" office:value="14.69" calcext:value-type="currency">
            <text:p>R$ 14,6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9.98" calcext:value-type="currency">
            <text:p>R$ 19,98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78:.I78])" office:value-type="currency" office:currency="BRL" office:value="18.2375" calcext:value-type="currency">
            <text:p>R$ 18,24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AMENDOIM CRU SEM CASC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21.6" calcext:value-type="currency">
            <text:p>R$ 21,60</text:p>
          </table:table-cell>
          <table:table-cell table:style-name="ce58" office:value-type="currency" office:currency="BRL" office:value="19.69" calcext:value-type="currency">
            <text:p>R$ 19,69</text:p>
          </table:table-cell>
          <table:table-cell table:style-name="ce74" office:value-type="currency" office:currency="BRL" office:value="20.39" calcext:value-type="currency">
            <text:p>R$ 20,3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79:.I79])" office:value-type="currency" office:currency="BRL" office:value="20.56" calcext:value-type="currency">
            <text:p>R$ 20,56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PAÇOCA DE AMENDOIM (ROLHA)</text:p>
          </table:table-cell>
          <table:table-cell table:style-name="ce31" office:value-type="string" calcext:value-type="string">
            <text:p>SANTA HELENA</text:p>
          </table:table-cell>
          <table:table-cell table:style-name="ce42" office:value-type="string" calcext:value-type="string">
            <text:p>350G</text:p>
          </table:table-cell>
          <table:table-cell table:style-name="ce54" office:value-type="currency" office:currency="BRL" office:value="22.85" calcext:value-type="currency">
            <text:p>R$ 22,85</text:p>
          </table:table-cell>
          <table:table-cell table:style-name="ce54" office:value-type="currency" office:currency="BRL" office:value="25.79" calcext:value-type="currency">
            <text:p>R$ 25,79</text:p>
          </table:table-cell>
          <table:table-cell table:style-name="ce58" office:value-type="currency" office:currency="BRL" office:value="22.99" calcext:value-type="currency">
            <text:p>R$ 22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8" calcext:value-type="currency">
            <text:p>R$ 17,98</text:p>
          </table:table-cell>
          <table:table-cell table:style-name="ce75" office:value-type="currency" office:currency="BRL" office:value="20.49" calcext:value-type="currency">
            <text:p>R$ 20,49</text:p>
          </table:table-cell>
          <table:table-cell table:style-name="ce100" table:formula="of:=AVERAGE([.D80:.I80])" office:value-type="currency" office:currency="BRL" office:value="22.02" calcext:value-type="currency">
            <text:p>R$ 22,02</text:p>
          </table:table-cell>
          <table:table-cell table:style-name="ce38" table:number-columns-repeated="45"/>
          <table:table-cell table:number-columns-repeated="968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FARONI LOPES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currency" office:currency="BRL" office:value="29.9" calcext:value-type="currency">
            <text:p>R$ 29,90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19.99" calcext:value-type="currency">
            <text:p>R$ 19,99</text:p>
          </table:table-cell>
          <table:table-cell table:style-name="ce74" office:value-type="currency" office:currency="BRL" office:value="29.69" calcext:value-type="currency">
            <text:p>R$ 29,69</text:p>
          </table:table-cell>
          <table:table-cell table:style-name="ce74" office:value-type="currency" office:currency="BRL" office:value="19.49" calcext:value-type="currency">
            <text:p>R$ 19,49</text:p>
          </table:table-cell>
          <table:table-cell table:style-name="ce75" office:value-type="string" calcext:value-type="string">
            <text:p>NT</text:p>
          </table:table-cell>
          <table:table-cell table:style-name="ce100" table:formula="of:=AVERAGE([.D81:.I81])" office:value-type="currency" office:currency="BRL" office:value="24.7675" calcext:value-type="currency">
            <text:p>R$ 24,77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ce5" office:value-type="string" calcext:value-type="string">
            <text:p>BATATA PALHA TRADICIONAL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425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35.4" calcext:value-type="currency">
            <text:p>R$ 35,4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24.49" calcext:value-type="currency">
            <text:p>R$ 24,49</text:p>
          </table:table-cell>
          <table:table-cell table:style-name="ce74" office:value-type="currency" office:currency="BRL" office:value="31.98" calcext:value-type="currency">
            <text:p>R$ 31,98</text:p>
          </table:table-cell>
          <table:table-cell table:style-name="ce75" office:value-type="currency" office:currency="BRL" office:value="24.39" calcext:value-type="currency">
            <text:p>R$ 24,39</text:p>
          </table:table-cell>
          <table:table-cell table:style-name="ce100" table:formula="of:=AVERAGE([.D82:.I82])" office:value-type="currency" office:currency="BRL" office:value="29.065" calcext:value-type="currency">
            <text:p>R$ 29,07</text:p>
          </table:table-cell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Default" table:number-columns-repeated="10"/>
          <table:table-cell table:style-name="ce38" table:number-columns-repeated="45"/>
          <table:table-cell table:style-name="ce105" table:number-columns-repeated="964"/>
          <table:table-cell table:number-columns-repeated="4"/>
        </table:table-row>
        <table:table-row table:style-name="ro3">
          <table:table-cell table:style-name="Default" table:number-columns-repeated="7"/>
          <table:table-cell table:number-columns-repeated="3"/>
          <table:table-cell table:style-name="ce38" table:number-columns-repeated="45"/>
          <table:table-cell table:number-columns-repeated="968"/>
        </table:table-row>
        <table:table-row table:style-name="ro5">
          <table:table-cell table:style-name="ce21"/>
          <table:table-cell table:style-name="ce37" table:number-columns-repeated="2"/>
          <table:table-cell table:style-name="ce59" table:number-columns-repeated="2"/>
          <table:table-cell table:style-name="ce68" table:number-columns-repeated="3"/>
          <table:table-cell table:style-name="ce59"/>
          <table:table-cell table:style-name="ce88"/>
          <table:table-cell table:style-name="ce38" table:number-columns-repeated="45"/>
          <table:table-cell table:number-columns-repeated="968"/>
        </table:table-row>
        <table:table-row table:style-name="ro5" table:number-rows-repeated="30">
          <table:table-cell table:style-name="ce25"/>
          <table:table-cell table:style-name="ce38" table:number-columns-repeated="2"/>
          <table:table-cell table:style-name="ce61" table:number-columns-repeated="2"/>
          <table:table-cell table:style-name="ce70" table:number-columns-repeated="3"/>
          <table:table-cell table:style-name="ce61"/>
          <table:table-cell table:style-name="ce88"/>
          <table:table-cell table:style-name="ce38" table:number-columns-repeated="45"/>
          <table:table-cell table:number-columns-repeated="968"/>
        </table:table-row>
        <table:table-row table:style-name="ro5" table:number-rows-repeated="1048362">
          <table:table-cell table:number-columns-repeated="1023"/>
        </table:table-row>
        <table:table-row table:style-name="ro6" table:number-rows-repeated="9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MAIORES DIFERENÇAS" table:style-name="ta1" table:protected="true" table:protection-key="mrPu/AZZUvkIz3X6g8p7WBCjYNo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26"/>
        <table:table-column table:style-name="co2" table:default-cell-style-name="ce40"/>
        <table:table-column table:style-name="co3" table:default-cell-style-name="ce40"/>
        <table:table-column table:style-name="co4" table:default-cell-style-name="ce63"/>
        <table:table-column table:style-name="co5" table:default-cell-style-name="ce63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63"/>
        <table:table-column table:style-name="co16" table:default-cell-style-name="ce88"/>
        <table:table-column table:style-name="co17" table:default-cell-style-name="ce88"/>
        <table:table-column table:style-name="co18" table:default-cell-style-name="ce93"/>
        <table:table-column table:style-name="co14" table:number-columns-repeated="45" table:default-cell-style-name="ce40"/>
        <table:table-column table:style-name="co14" table:number-columns-repeated="964" table:default-cell-style-name="Default"/>
        <table:table-row table:style-name="ro8">
          <table:table-cell table:style-name="ce1" office:value-type="string" calcext:value-type="string" table:number-columns-spanned="12" table:number-rows-spanned="1">
            <text:p>PESQUISA DE PREÇOS – PRODUTOS JUNINOS - <text:s/>PROCON CAMPINAS</text:p>
          </table:table-cell>
          <table:covered-table-cell table:style-name="ce134"/>
          <table:covered-table-cell table:number-columns-repeated="2" table:style-name="ce29"/>
          <table:covered-table-cell table:number-columns-repeated="2" table:style-name="ce50"/>
          <table:covered-table-cell table:style-name="ce66"/>
          <table:covered-table-cell/>
          <table:covered-table-cell table:style-name="ce71"/>
          <table:covered-table-cell table:style-name="ce61"/>
          <table:covered-table-cell table:style-name="ce144"/>
          <table:covered-table-cell table:style-name="ce145"/>
          <table:table-cell table:number-columns-repeated="1009"/>
        </table:table-row>
        <table:table-row table:style-name="ro1">
          <table:table-cell table:style-name="ce34" office:value-type="string" calcext:value-type="string">
            <text:p>PRODUTOS</text:p>
          </table:table-cell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>
            <text:p>PESO</text:p>
          </table:table-cell>
          <table:table-cell table:style-name="ce84" office:value-type="string" calcext:value-type="string">
            <text:p>ENXUTO</text:p>
          </table:table-cell>
          <table:table-cell table:style-name="ce78" office:value-type="string" calcext:value-type="string">
            <text:p>SAVEGNAGO BOTAFOGO</text:p>
          </table:table-cell>
          <table:table-cell table:style-name="ce118" office:value-type="string" calcext:value-type="string">
            <text:p>PAGUE MENOS BARÃO GERALDO</text:p>
          </table:table-cell>
          <table:table-cell table:style-name="ce123" office:value-type="string" calcext:value-type="string">
            <text:p>CARREFOUR VALINHOS</text:p>
          </table:table-cell>
          <table:table-cell table:style-name="ce118" office:value-type="string" calcext:value-type="string">
            <text:p>GOOD BOM SOUSAS</text:p>
          </table:table-cell>
          <table:table-cell table:style-name="ce78" office:value-type="string" calcext:value-type="string">
            <text:p>SONDA SUPERMERCADOS- CAMPO GRANDE</text:p>
          </table:table-cell>
          <table:table-cell table:style-name="ce142" office:value-type="string" calcext:value-type="string">
            <text:p>PREÇO MÍNIMO</text:p>
          </table:table-cell>
          <table:table-cell table:style-name="ce142" office:value-type="string" calcext:value-type="string">
            <text:p>PREÇO MÁXIMO</text:p>
          </table:table-cell>
          <table:table-cell table:style-name="ce96" office:value-type="string" calcext:value-type="string">
            <text:p>VARIAÇÃO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MAÇA ARGENTIN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22.9" calcext:value-type="currency">
            <text:p>R$ 22,90</text:p>
          </table:table-cell>
          <table:table-cell table:style-name="ce54" office:value-type="currency" office:currency="BRL" office:value="9.25" calcext:value-type="currency">
            <text:p>R$ 9,25</text:p>
          </table:table-cell>
          <table:table-cell table:style-name="ce58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2.99" calcext:value-type="currency">
            <text:p>R$ 12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143" table:formula="of:=MIN([.D3:.I3])" office:value-type="currency" office:currency="BRL" office:value="6.99" calcext:value-type="currency">
            <text:p>R$ 6,99</text:p>
          </table:table-cell>
          <table:table-cell table:style-name="ce143" table:formula="of:=MAX([.D3:.I3])" office:value-type="currency" office:currency="BRL" office:value="22.9" calcext:value-type="currency">
            <text:p>R$ 22,90</text:p>
          </table:table-cell>
          <table:table-cell table:style-name="ce97" table:formula="of:=[.K3]/[.J3]-1" office:value-type="percentage" office:value="2.2761087267525" calcext:value-type="percentage">
            <text:p>227,61%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IONESE SACHÊ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800G</text:p>
          </table:table-cell>
          <table:table-cell table:style-name="ce54" office:value-type="currency" office:currency="BRL" office:value="11.99" calcext:value-type="currency">
            <text:p>R$ 11,99</text:p>
          </table:table-cell>
          <table:table-cell table:style-name="ce54" office:value-type="currency" office:currency="BRL" office:value="7.98" calcext:value-type="currency">
            <text:p>R$ 7,98</text:p>
          </table:table-cell>
          <table:table-cell table:style-name="ce58" office:value-type="currency" office:currency="BRL" office:value="14.68" calcext:value-type="currency">
            <text:p>R$ 14,68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22.98" calcext:value-type="currency">
            <text:p>R$ 22,98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4:.I4])" office:value-type="currency" office:currency="BRL" office:value="7.98" calcext:value-type="currency">
            <text:p>R$ 7,98</text:p>
          </table:table-cell>
          <table:table-cell table:style-name="ce143" table:formula="of:=MAX([.D4:.I4])" office:value-type="currency" office:currency="BRL" office:value="22.98" calcext:value-type="currency">
            <text:p>R$ 22,98</text:p>
          </table:table-cell>
          <table:table-cell table:style-name="ce97" table:formula="of:=[.K4]/[.J4]-1" office:value-type="percentage" office:value="1.8796992481203" calcext:value-type="percentage">
            <text:p>187,97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SEAR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29" calcext:value-type="currency">
            <text:p>R$ 13,29</text:p>
          </table:table-cell>
          <table:table-cell table:style-name="ce54" office:value-type="currency" office:currency="BRL" office:value="13.3" calcext:value-type="currency">
            <text:p>R$ 13,30</text:p>
          </table:table-cell>
          <table:table-cell table:style-name="ce58" office:value-type="currency" office:currency="BRL" office:value="10.98" calcext:value-type="currency">
            <text:p>R$ 10,98</text:p>
          </table:table-cell>
          <table:table-cell table:style-name="ce74" office:value-type="currency" office:currency="BRL" office:value="14.39" calcext:value-type="currency">
            <text:p>R$ 14,3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143" table:formula="of:=MIN([.D5:.I5])" office:value-type="currency" office:currency="BRL" office:value="5.99" calcext:value-type="currency">
            <text:p>R$ 5,99</text:p>
          </table:table-cell>
          <table:table-cell table:style-name="ce143" table:formula="of:=MAX([.D5:.I5])" office:value-type="currency" office:currency="BRL" office:value="14.39" calcext:value-type="currency">
            <text:p>R$ 14,39</text:p>
          </table:table-cell>
          <table:table-cell table:style-name="ce97" table:formula="of:=[.K5]/[.J5]-1" office:value-type="percentage" office:value="1.40233722871452" calcext:value-type="percentage">
            <text:p>140,23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BATATA COMUM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4" office:value-type="currency" office:currency="BRL" office:value="3.45" calcext:value-type="currency">
            <text:p>R$ 3,45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currency" office:currency="BRL" office:value="4.59" calcext:value-type="currency">
            <text:p>R$ 4,5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4.95" calcext:value-type="currency">
            <text:p>R$ 4,95</text:p>
          </table:table-cell>
          <table:table-cell table:style-name="ce143" table:formula="of:=MIN([.D6:.I6])" office:value-type="currency" office:currency="BRL" office:value="3.45" calcext:value-type="currency">
            <text:p>R$ 3,45</text:p>
          </table:table-cell>
          <table:table-cell table:style-name="ce143" table:formula="of:=MAX([.D6:.I6])" office:value-type="currency" office:currency="BRL" office:value="6.99" calcext:value-type="currency">
            <text:p>R$ 6,99</text:p>
          </table:table-cell>
          <table:table-cell table:style-name="ce97" table:formula="of:=[.K6]/[.J6]-1" office:value-type="percentage" office:value="1.02608695652174" calcext:value-type="percentage">
            <text:p>102,61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PERDIGÃ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79" calcext:value-type="currency">
            <text:p>R$ 13,79</text:p>
          </table:table-cell>
          <table:table-cell table:style-name="ce54" office:value-type="currency" office:currency="BRL" office:value="15.6" calcext:value-type="currency">
            <text:p>R$ 15,60</text:p>
          </table:table-cell>
          <table:table-cell table:style-name="ce58" office:value-type="currency" office:currency="BRL" office:value="14.99" calcext:value-type="currency">
            <text:p>R$ 14,99</text:p>
          </table:table-cell>
          <table:table-cell table:style-name="ce74" office:value-type="currency" office:currency="BRL" office:value="14.19" calcext:value-type="currency">
            <text:p>R$ 14,19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2.75" calcext:value-type="currency">
            <text:p>R$ 12,75</text:p>
          </table:table-cell>
          <table:table-cell table:style-name="ce143" table:formula="of:=MIN([.D7:.I7])" office:value-type="currency" office:currency="BRL" office:value="8.99" calcext:value-type="currency">
            <text:p>R$ 8,99</text:p>
          </table:table-cell>
          <table:table-cell table:style-name="ce143" table:formula="of:=MAX([.D7:.I7])" office:value-type="currency" office:currency="BRL" office:value="15.6" calcext:value-type="currency">
            <text:p>R$ 15,60</text:p>
          </table:table-cell>
          <table:table-cell table:style-name="ce97" table:formula="of:=[.K7]/[.J7]-1" office:value-type="percentage" office:value="0.735261401557286" calcext:value-type="percentage">
            <text:p>73,53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SADI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3.89" calcext:value-type="currency">
            <text:p>R$ 13,89</text:p>
          </table:table-cell>
          <table:table-cell table:style-name="ce54" office:value-type="currency" office:currency="BRL" office:value="16.85" calcext:value-type="currency">
            <text:p>R$ 16,85</text:p>
          </table:table-cell>
          <table:table-cell table:style-name="ce58" office:value-type="currency" office:currency="BRL" office:value="15.49" calcext:value-type="currency">
            <text:p>R$ 15,49</text:p>
          </table:table-cell>
          <table:table-cell table:style-name="ce74" office:value-type="currency" office:currency="BRL" office:value="16.29" calcext:value-type="currency">
            <text:p>R$ 16,2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13.7" calcext:value-type="currency">
            <text:p>R$ 13,70</text:p>
          </table:table-cell>
          <table:table-cell table:style-name="ce143" table:formula="of:=MIN([.D8:.I8])" office:value-type="currency" office:currency="BRL" office:value="9.98" calcext:value-type="currency">
            <text:p>R$ 9,98</text:p>
          </table:table-cell>
          <table:table-cell table:style-name="ce143" table:formula="of:=MAX([.D8:.I8])" office:value-type="currency" office:currency="BRL" office:value="16.85" calcext:value-type="currency">
            <text:p>R$ 16,85</text:p>
          </table:table-cell>
          <table:table-cell table:style-name="ce97" table:formula="of:=[.K8]/[.J8]-1" office:value-type="percentage" office:value="0.688376753507014" calcext:value-type="percentage">
            <text:p>68,84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GENGIBRE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6.59" calcext:value-type="currency">
            <text:p>R$ 6,59</text:p>
          </table:table-cell>
          <table:table-cell table:style-name="ce54" office:value-type="currency" office:currency="BRL" office:value="6.95" calcext:value-type="currency">
            <text:p>R$ 6,95</text:p>
          </table:table-cell>
          <table:table-cell table:style-name="ce58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143" table:formula="of:=MIN([.D9:.I9])" office:value-type="currency" office:currency="BRL" office:value="6.59" calcext:value-type="currency">
            <text:p>R$ 6,59</text:p>
          </table:table-cell>
          <table:table-cell table:style-name="ce143" table:formula="of:=MAX([.D9:.I9])" office:value-type="currency" office:currency="BRL" office:value="10.99" calcext:value-type="currency">
            <text:p>R$ 10,99</text:p>
          </table:table-cell>
          <table:table-cell table:style-name="ce97" table:formula="of:=[.K9]/[.J9]-1" office:value-type="percentage" office:value="0.667678300455235" calcext:value-type="percentage">
            <text:p>66,77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KETCHUP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380G</text:p>
          </table:table-cell>
          <table:table-cell table:style-name="ce54" office:value-type="string" calcext:value-type="string">
            <text:p>NT</text:p>
          </table:table-cell>
          <table:table-cell table:style-name="ce65" office:value-type="currency" office:currency="BRL" office:value="10.9" calcext:value-type="currency">
            <text:p>R$ 10,9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4.98" calcext:value-type="currency">
            <text:p>R$ 14,98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143" table:formula="of:=MIN([.D10:.I10])" office:value-type="currency" office:currency="BRL" office:value="9.29" calcext:value-type="currency">
            <text:p>R$ 9,29</text:p>
          </table:table-cell>
          <table:table-cell table:style-name="ce143" table:formula="of:=MAX([.D10:.I10])" office:value-type="currency" office:currency="BRL" office:value="14.98" calcext:value-type="currency">
            <text:p>R$ 14,98</text:p>
          </table:table-cell>
          <table:table-cell table:style-name="ce97" table:formula="of:=[.K10]/[.J10]-1" office:value-type="percentage" office:value="0.61248654467169" calcext:value-type="percentage">
            <text:p>61,25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FLOCOS DE MILHO – MILHARINA PRÉ-COZIDO</text:p>
          </table:table-cell>
          <table:table-cell table:style-name="ce31" office:value-type="string" calcext:value-type="string">
            <text:p>QUAKE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4" office:value-type="currency" office:currency="BRL" office:value="7.65" calcext:value-type="currency">
            <text:p>R$ 7,65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8" calcext:value-type="currency">
            <text:p>R$ 7,98</text:p>
          </table:table-cell>
          <table:table-cell table:style-name="ce75" office:value-type="currency" office:currency="BRL" office:value="5.79" calcext:value-type="currency">
            <text:p>R$ 5,79</text:p>
          </table:table-cell>
          <table:table-cell table:style-name="ce143" table:formula="of:=MIN([.D11:.I11])" office:value-type="currency" office:currency="BRL" office:value="4.99" calcext:value-type="currency">
            <text:p>R$ 4,99</text:p>
          </table:table-cell>
          <table:table-cell table:style-name="ce143" table:formula="of:=MAX([.D11:.I11])" office:value-type="currency" office:currency="BRL" office:value="7.98" calcext:value-type="currency">
            <text:p>R$ 7,98</text:p>
          </table:table-cell>
          <table:table-cell table:style-name="ce97" table:formula="of:=[.K11]/[.J11]-1" office:value-type="percentage" office:value="0.599198396793587" calcext:value-type="percentage">
            <text:p>59,92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BATATA DOCE BRANC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5.69" calcext:value-type="currency">
            <text:p>R$ 5,6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8.99" calcext:value-type="currency">
            <text:p>R$ 8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143" table:formula="of:=MIN([.D12:.I12])" office:value-type="currency" office:currency="BRL" office:value="5.69" calcext:value-type="currency">
            <text:p>R$ 5,69</text:p>
          </table:table-cell>
          <table:table-cell table:style-name="ce143" table:formula="of:=MAX([.D12:.I12])" office:value-type="currency" office:currency="BRL" office:value="8.99" calcext:value-type="currency">
            <text:p>R$ 8,99</text:p>
          </table:table-cell>
          <table:table-cell table:style-name="ce97" table:formula="of:=[.K12]/[.J12]-1" office:value-type="percentage" office:value="0.579964850615114" calcext:value-type="percentage">
            <text:p>58,00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SALSICHA HOT DOG</text:p>
          </table:table-cell>
          <table:table-cell table:style-name="ce31" office:value-type="string" calcext:value-type="string">
            <text:p>AURORA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0.4" calcext:value-type="currency">
            <text:p>R$ 10,4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10.49" calcext:value-type="currency">
            <text:p>R$ 10,49</text:p>
          </table:table-cell>
          <table:table-cell table:style-name="ce143" table:formula="of:=MIN([.D13:.I13])" office:value-type="currency" office:currency="BRL" office:value="6.99" calcext:value-type="currency">
            <text:p>R$ 6,99</text:p>
          </table:table-cell>
          <table:table-cell table:style-name="ce143" table:formula="of:=MAX([.D13:.I13])" office:value-type="currency" office:currency="BRL" office:value="10.99" calcext:value-type="currency">
            <text:p>R$ 10,99</text:p>
          </table:table-cell>
          <table:table-cell table:style-name="ce97" table:formula="of:=[.K13]/[.J13]-1" office:value-type="percentage" office:value="0.572246065808297" calcext:value-type="percentage">
            <text:p>57,22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KIMILHO FLOCÃ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8.59" calcext:value-type="currency">
            <text:p>R$ 8,5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style-name="ce74" office:value-type="currency" office:currency="BRL" office:value="5.49" calcext:value-type="currency">
            <text:p>R$ 5,49</text:p>
          </table:table-cell>
          <table:table-cell table:style-name="ce74" office:value-type="currency" office:currency="BRL" office:value="6.39" calcext:value-type="currency">
            <text:p>R$ 6,39</text:p>
          </table:table-cell>
          <table:table-cell table:style-name="ce75" office:value-type="currency" office:currency="BRL" office:value="6.35" calcext:value-type="currency">
            <text:p>R$ 6,35</text:p>
          </table:table-cell>
          <table:table-cell table:style-name="ce143" table:formula="of:=MIN([.D14:.I14])" office:value-type="currency" office:currency="BRL" office:value="5.49" calcext:value-type="currency">
            <text:p>R$ 5,49</text:p>
          </table:table-cell>
          <table:table-cell table:style-name="ce143" table:formula="of:=MAX([.D14:.I14])" office:value-type="currency" office:currency="BRL" office:value="8.59" calcext:value-type="currency">
            <text:p>R$ 8,59</text:p>
          </table:table-cell>
          <table:table-cell table:style-name="ce97" table:formula="of:=[.K14]/[.J14]-1" office:value-type="percentage" office:value="0.564663023679417" calcext:value-type="percentage">
            <text:p>56,47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ILHO VERDE LAT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5.88" calcext:value-type="currency">
            <text:p>R$ 5,88</text:p>
          </table:table-cell>
          <table:table-cell table:style-name="ce54" office:value-type="currency" office:currency="BRL" office:value="6.45" calcext:value-type="currency">
            <text:p>R$ 6,45</text:p>
          </table:table-cell>
          <table:table-cell table:style-name="ce58" office:value-type="currency" office:currency="BRL" office:value="4.15" calcext:value-type="currency">
            <text:p>R$ 4,1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59" calcext:value-type="currency">
            <text:p>R$ 4,59</text:p>
          </table:table-cell>
          <table:table-cell table:style-name="ce75" office:value-type="currency" office:currency="BRL" office:value="4.99" calcext:value-type="currency">
            <text:p>R$ 4,99</text:p>
          </table:table-cell>
          <table:table-cell table:style-name="ce143" table:formula="of:=MIN([.D15:.I15])" office:value-type="currency" office:currency="BRL" office:value="4.15" calcext:value-type="currency">
            <text:p>R$ 4,15</text:p>
          </table:table-cell>
          <table:table-cell table:style-name="ce143" table:formula="of:=MAX([.D15:.I15])" office:value-type="currency" office:currency="BRL" office:value="6.45" calcext:value-type="currency">
            <text:p>R$ 6,45</text:p>
          </table:table-cell>
          <table:table-cell table:style-name="ce97" table:formula="of:=[.K15]/[.J15]-1" office:value-type="percentage" office:value="0.55421686746988" calcext:value-type="percentage">
            <text:p>55,42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FARONI LOPES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currency" office:currency="BRL" office:value="29.9" calcext:value-type="currency">
            <text:p>R$ 29,90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19.99" calcext:value-type="currency">
            <text:p>R$ 19,99</text:p>
          </table:table-cell>
          <table:table-cell table:style-name="ce74" office:value-type="currency" office:currency="BRL" office:value="29.69" calcext:value-type="currency">
            <text:p>R$ 29,69</text:p>
          </table:table-cell>
          <table:table-cell table:style-name="ce74" office:value-type="currency" office:currency="BRL" office:value="19.49" calcext:value-type="currency">
            <text:p>R$ 19,49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16:.I16])" office:value-type="currency" office:currency="BRL" office:value="19.49" calcext:value-type="currency">
            <text:p>R$ 19,49</text:p>
          </table:table-cell>
          <table:table-cell table:style-name="ce143" table:formula="of:=MAX([.D16:.I16])" office:value-type="currency" office:currency="BRL" office:value="29.9" calcext:value-type="currency">
            <text:p>R$ 29,90</text:p>
          </table:table-cell>
          <table:table-cell table:style-name="ce97" table:formula="of:=[.K16]/[.J16]-1" office:value-type="percentage" office:value="0.534120061570036" calcext:value-type="percentage">
            <text:p>53,41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PURÊ DE BATATA – MISTURA/INSTANTÂNE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80G</text:p>
          </table:table-cell>
          <table:table-cell table:style-name="ce54" office:value-type="currency" office:currency="BRL" office:value="19.9" calcext:value-type="currency">
            <text:p>R$ 19,90</text:p>
          </table:table-cell>
          <table:table-cell table:style-name="ce54" office:value-type="currency" office:currency="BRL" office:value="22.6" calcext:value-type="currency">
            <text:p>R$ 22,6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4.79" calcext:value-type="currency">
            <text:p>R$ 14,79</text:p>
          </table:table-cell>
          <table:table-cell table:style-name="ce74" office:value-type="currency" office:currency="BRL" office:value="16.98" calcext:value-type="currency">
            <text:p>R$ 16,98</text:p>
          </table:table-cell>
          <table:table-cell table:style-name="ce75" office:value-type="currency" office:currency="BRL" office:value="16.35" calcext:value-type="currency">
            <text:p>R$ 16,35</text:p>
          </table:table-cell>
          <table:table-cell table:style-name="ce143" table:formula="of:=MIN([.D17:.I17])" office:value-type="currency" office:currency="BRL" office:value="14.79" calcext:value-type="currency">
            <text:p>R$ 14,79</text:p>
          </table:table-cell>
          <table:table-cell table:style-name="ce143" table:formula="of:=MAX([.D17:.I17])" office:value-type="currency" office:currency="BRL" office:value="22.6" calcext:value-type="currency">
            <text:p>R$ 22,60</text:p>
          </table:table-cell>
          <table:table-cell table:style-name="ce97" table:formula="of:=[.K17]/[.J17]-1" office:value-type="percentage" office:value="0.528059499661934" calcext:value-type="percentage">
            <text:p>52,81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POLVILHO DOCE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9.29" calcext:value-type="currency">
            <text:p>R$ 19,29</text:p>
          </table:table-cell>
          <table:table-cell table:style-name="ce54" office:value-type="currency" office:currency="BRL" office:value="17.65" calcext:value-type="currency">
            <text:p>R$ 17,65</text:p>
          </table:table-cell>
          <table:table-cell table:style-name="ce58" office:value-type="currency" office:currency="BRL" office:value="14.99" calcext:value-type="currency">
            <text:p>R$ 14,99</text:p>
          </table:table-cell>
          <table:table-cell table:style-name="ce74" office:value-type="currency" office:currency="BRL" office:value="13.99" calcext:value-type="currency">
            <text:p>R$ 13,9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2.79" calcext:value-type="currency">
            <text:p>R$ 12,79</text:p>
          </table:table-cell>
          <table:table-cell table:style-name="ce143" table:formula="of:=MIN([.D18:.I18])" office:value-type="currency" office:currency="BRL" office:value="12.79" calcext:value-type="currency">
            <text:p>R$ 12,79</text:p>
          </table:table-cell>
          <table:table-cell table:style-name="ce143" table:formula="of:=MAX([.D18:.I18])" office:value-type="currency" office:currency="BRL" office:value="19.29" calcext:value-type="currency">
            <text:p>R$ 19,29</text:p>
          </table:table-cell>
          <table:table-cell table:style-name="ce97" table:formula="of:=[.K18]/[.J18]-1" office:value-type="percentage" office:value="0.508209538702111" calcext:value-type="percentage">
            <text:p>50,82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NDIOC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2.99" calcext:value-type="currency">
            <text:p>R$ 2,99</text:p>
          </table:table-cell>
          <table:table-cell table:style-name="ce54" office:value-type="currency" office:currency="BRL" office:value="2.65" calcext:value-type="currency">
            <text:p>R$ 2,65</text:p>
          </table:table-cell>
          <table:table-cell table:style-name="ce58" office:value-type="currency" office:currency="BRL" office:value="3.99" calcext:value-type="currency">
            <text:p>R$ 3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19:.I19])" office:value-type="currency" office:currency="BRL" office:value="2.65" calcext:value-type="currency">
            <text:p>R$ 2,65</text:p>
          </table:table-cell>
          <table:table-cell table:style-name="ce143" table:formula="of:=MAX([.D19:.I19])" office:value-type="currency" office:currency="BRL" office:value="3.99" calcext:value-type="currency">
            <text:p>R$ 3,99</text:p>
          </table:table-cell>
          <table:table-cell table:style-name="ce97" table:formula="of:=[.K19]/[.J19]-1" office:value-type="percentage" office:value="0.505660377358491" calcext:value-type="percentage">
            <text:p>50,57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CHAÇA</text:p>
          </table:table-cell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965ML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4" office:value-type="currency" office:currency="BRL" office:value="12.85" calcext:value-type="currency">
            <text:p>R$ 12,85</text:p>
          </table:table-cell>
          <table:table-cell table:style-name="ce58" office:value-type="currency" office:currency="BRL" office:value="11.29" calcext:value-type="currency">
            <text:p>R$ 11,2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143" table:formula="of:=MIN([.D20:.I20])" office:value-type="currency" office:currency="BRL" office:value="11.29" calcext:value-type="currency">
            <text:p>R$ 11,29</text:p>
          </table:table-cell>
          <table:table-cell table:style-name="ce143" table:formula="of:=MAX([.D20:.I20])" office:value-type="currency" office:currency="BRL" office:value="16.9" calcext:value-type="currency">
            <text:p>R$ 16,90</text:p>
          </table:table-cell>
          <table:table-cell table:style-name="ce97" table:formula="of:=[.K20]/[.J20]-1" office:value-type="percentage" office:value="0.496899911426041" calcext:value-type="percentage">
            <text:p>49,69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2.58" calcext:value-type="currency">
            <text:p>R$ 12,58</text:p>
          </table:table-cell>
          <table:table-cell table:style-name="ce54" office:value-type="currency" office:currency="BRL" office:value="13.3" calcext:value-type="currency">
            <text:p>R$ 13,30</text:p>
          </table:table-cell>
          <table:table-cell table:style-name="ce58" office:value-type="currency" office:currency="BRL" office:value="13.19" calcext:value-type="currency">
            <text:p>R$ 13,19</text:p>
          </table:table-cell>
          <table:table-cell table:style-name="ce74" office:value-type="currency" office:currency="BRL" office:value="11.69" calcext:value-type="currency">
            <text:p>R$ 11,69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10.99" calcext:value-type="currency">
            <text:p>R$ 10,99</text:p>
          </table:table-cell>
          <table:table-cell table:style-name="ce143" table:formula="of:=MIN([.D21:.I21])" office:value-type="currency" office:currency="BRL" office:value="8.99" calcext:value-type="currency">
            <text:p>R$ 8,99</text:p>
          </table:table-cell>
          <table:table-cell table:style-name="ce143" table:formula="of:=MAX([.D21:.I21])" office:value-type="currency" office:currency="BRL" office:value="13.3" calcext:value-type="currency">
            <text:p>R$ 13,30</text:p>
          </table:table-cell>
          <table:table-cell table:style-name="ce97" table:formula="of:=[.K21]/[.J21]-1" office:value-type="percentage" office:value="0.479421579532814" calcext:value-type="percentage">
            <text:p>47,94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FLOCOS DE MILHO – KIMILHO PRÉ-COZI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8.09" calcext:value-type="currency">
            <text:p>R$ 8,09</text:p>
          </table:table-cell>
          <table:table-cell table:style-name="ce54" office:value-type="currency" office:currency="BRL" office:value="7.69" calcext:value-type="currency">
            <text:p>R$ 7,69</text:p>
          </table:table-cell>
          <table:table-cell table:style-name="ce58" office:value-type="currency" office:currency="BRL" office:value="7.19" calcext:value-type="currency">
            <text:p>R$ 7,19</text:p>
          </table:table-cell>
          <table:table-cell table:style-name="ce74" office:value-type="currency" office:currency="BRL" office:value="5.49" calcext:value-type="currency">
            <text:p>R$ 5,49</text:p>
          </table:table-cell>
          <table:table-cell table:style-name="ce74" office:value-type="currency" office:currency="BRL" office:value="5.99" calcext:value-type="currency">
            <text:p>R$ 5,99</text:p>
          </table:table-cell>
          <table:table-cell table:style-name="ce75" office:value-type="currency" office:currency="BRL" office:value="5.95" calcext:value-type="currency">
            <text:p>R$ 5,95</text:p>
          </table:table-cell>
          <table:table-cell table:style-name="ce143" table:formula="of:=MIN([.D22:.I22])" office:value-type="currency" office:currency="BRL" office:value="5.49" calcext:value-type="currency">
            <text:p>R$ 5,49</text:p>
          </table:table-cell>
          <table:table-cell table:style-name="ce143" table:formula="of:=MAX([.D22:.I22])" office:value-type="currency" office:currency="BRL" office:value="8.09" calcext:value-type="currency">
            <text:p>R$ 8,09</text:p>
          </table:table-cell>
          <table:table-cell table:style-name="ce97" table:formula="of:=[.K22]/[.J22]-1" office:value-type="percentage" office:value="0.473588342440801" calcext:value-type="percentage">
            <text:p>47,36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FARINHA DE MILHO EM FLOCOS – FLOCÃO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29" calcext:value-type="currency">
            <text:p>R$ 4,2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4.95" calcext:value-type="currency">
            <text:p>R$ 4,95</text:p>
          </table:table-cell>
          <table:table-cell table:style-name="ce74" office:value-type="currency" office:currency="BRL" office:value="3.69" calcext:value-type="currency">
            <text:p>R$ 3,69</text:p>
          </table:table-cell>
          <table:table-cell table:style-name="ce75" office:value-type="currency" office:currency="BRL" office:value="3.39" calcext:value-type="currency">
            <text:p>R$ 3,39</text:p>
          </table:table-cell>
          <table:table-cell table:style-name="ce143" table:formula="of:=MIN([.D23:.I23])" office:value-type="currency" office:currency="BRL" office:value="3.39" calcext:value-type="currency">
            <text:p>R$ 3,39</text:p>
          </table:table-cell>
          <table:table-cell table:style-name="ce143" table:formula="of:=MAX([.D23:.I23])" office:value-type="currency" office:currency="BRL" office:value="4.95" calcext:value-type="currency">
            <text:p>R$ 4,95</text:p>
          </table:table-cell>
          <table:table-cell table:style-name="ce97" table:formula="of:=[.K23]/[.J23]-1" office:value-type="percentage" office:value="0.460176991150443" calcext:value-type="percentage">
            <text:p>46,02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BATATA PALHA TRADICIONAL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425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35.4" calcext:value-type="currency">
            <text:p>R$ 35,4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24.49" calcext:value-type="currency">
            <text:p>R$ 24,49</text:p>
          </table:table-cell>
          <table:table-cell table:style-name="ce74" office:value-type="currency" office:currency="BRL" office:value="31.98" calcext:value-type="currency">
            <text:p>R$ 31,98</text:p>
          </table:table-cell>
          <table:table-cell table:style-name="ce75" office:value-type="currency" office:currency="BRL" office:value="24.39" calcext:value-type="currency">
            <text:p>R$ 24,39</text:p>
          </table:table-cell>
          <table:table-cell table:style-name="ce143" table:formula="of:=MIN([.D24:.I24])" office:value-type="currency" office:currency="BRL" office:value="24.39" calcext:value-type="currency">
            <text:p>R$ 24,39</text:p>
          </table:table-cell>
          <table:table-cell table:style-name="ce143" table:formula="of:=MAX([.D24:.I24])" office:value-type="currency" office:currency="BRL" office:value="35.4" calcext:value-type="currency">
            <text:p>R$ 35,40</text:p>
          </table:table-cell>
          <table:table-cell table:style-name="ce97" table:formula="of:=[.K24]/[.J24]-1" office:value-type="percentage" office:value="0.451414514145141" calcext:value-type="percentage">
            <text:p>45,14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90G</text:p>
          </table:table-cell>
          <table:table-cell table:style-name="ce54" office:value-type="currency" office:currency="BRL" office:value="9.48" calcext:value-type="currency">
            <text:p>R$ 9,48</text:p>
          </table:table-cell>
          <table:table-cell table:style-name="ce54" office:value-type="currency" office:currency="BRL" office:value="10.95" calcext:value-type="currency">
            <text:p>R$ 10,95</text:p>
          </table:table-cell>
          <table:table-cell table:style-name="ce58" office:value-type="currency" office:currency="BRL" office:value="7.69" calcext:value-type="currency">
            <text:p>R$ 7,69</text:p>
          </table:table-cell>
          <table:table-cell table:style-name="ce74" office:value-type="currency" office:currency="BRL" office:value="7.59" calcext:value-type="currency">
            <text:p>R$ 7,5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143" table:formula="of:=MIN([.D25:.I25])" office:value-type="currency" office:currency="BRL" office:value="7.59" calcext:value-type="currency">
            <text:p>R$ 7,59</text:p>
          </table:table-cell>
          <table:table-cell table:style-name="ce143" table:formula="of:=MAX([.D25:.I25])" office:value-type="currency" office:currency="BRL" office:value="10.95" calcext:value-type="currency">
            <text:p>R$ 10,95</text:p>
          </table:table-cell>
          <table:table-cell table:style-name="ce97" table:formula="of:=[.K25]/[.J25]-1" office:value-type="percentage" office:value="0.442687747035573" calcext:value-type="percentage">
            <text:p>44,27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PAÇOCA DE AMENDOIM (ROLHA)</text:p>
          </table:table-cell>
          <table:table-cell table:style-name="ce31" office:value-type="string" calcext:value-type="string">
            <text:p>SANTA HELENA</text:p>
          </table:table-cell>
          <table:table-cell table:style-name="ce42" office:value-type="string" calcext:value-type="string">
            <text:p>350G</text:p>
          </table:table-cell>
          <table:table-cell table:style-name="ce54" office:value-type="currency" office:currency="BRL" office:value="22.85" calcext:value-type="currency">
            <text:p>R$ 22,85</text:p>
          </table:table-cell>
          <table:table-cell table:style-name="ce54" office:value-type="currency" office:currency="BRL" office:value="25.79" calcext:value-type="currency">
            <text:p>R$ 25,79</text:p>
          </table:table-cell>
          <table:table-cell table:style-name="ce58" office:value-type="currency" office:currency="BRL" office:value="22.99" calcext:value-type="currency">
            <text:p>R$ 22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8" calcext:value-type="currency">
            <text:p>R$ 17,98</text:p>
          </table:table-cell>
          <table:table-cell table:style-name="ce75" office:value-type="currency" office:currency="BRL" office:value="20.49" calcext:value-type="currency">
            <text:p>R$ 20,49</text:p>
          </table:table-cell>
          <table:table-cell table:style-name="ce143" table:formula="of:=MIN([.D26:.I26])" office:value-type="currency" office:currency="BRL" office:value="17.98" calcext:value-type="currency">
            <text:p>R$ 17,98</text:p>
          </table:table-cell>
          <table:table-cell table:style-name="ce143" table:formula="of:=MAX([.D26:.I26])" office:value-type="currency" office:currency="BRL" office:value="25.79" calcext:value-type="currency">
            <text:p>R$ 25,79</text:p>
          </table:table-cell>
          <table:table-cell table:style-name="ce97" table:formula="of:=[.K26]/[.J26]-1" office:value-type="percentage" office:value="0.434371523915462" calcext:value-type="percentage">
            <text:p>43,44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205G</text:p>
          </table:table-cell>
          <table:table-cell table:style-name="ce54" office:value-type="currency" office:currency="BRL" office:value="18.85" calcext:value-type="currency">
            <text:p>R$ 18,85</text:p>
          </table:table-cell>
          <table:table-cell table:style-name="ce54" office:value-type="currency" office:currency="BRL" office:value="19.7" calcext:value-type="currency">
            <text:p>R$ 19,7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9" calcext:value-type="currency">
            <text:p>R$ 17,99</text:p>
          </table:table-cell>
          <table:table-cell table:style-name="ce75" office:value-type="currency" office:currency="BRL" office:value="13.89" calcext:value-type="currency">
            <text:p>R$ 13,89</text:p>
          </table:table-cell>
          <table:table-cell table:style-name="ce143" table:formula="of:=MIN([.D27:.I27])" office:value-type="currency" office:currency="BRL" office:value="13.89" calcext:value-type="currency">
            <text:p>R$ 13,89</text:p>
          </table:table-cell>
          <table:table-cell table:style-name="ce143" table:formula="of:=MAX([.D27:.I27])" office:value-type="currency" office:currency="BRL" office:value="19.7" calcext:value-type="currency">
            <text:p>R$ 19,70</text:p>
          </table:table-cell>
          <table:table-cell table:style-name="ce97" table:formula="of:=[.K27]/[.J27]-1" office:value-type="percentage" office:value="0.418286537077034" calcext:value-type="percentage">
            <text:p>41,83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16" office:value-type="string" calcext:value-type="string">
            <text:p>BATATA PALHA TRADICIONAL</text:p>
          </table:table-cell>
          <table:table-cell table:style-name="ce33" office:value-type="string" calcext:value-type="string">
            <text:p>ELMA CHIPS</text:p>
          </table:table-cell>
          <table:table-cell table:style-name="ce45" office:value-type="string" calcext:value-type="string">
            <text:p>215G</text:p>
          </table:table-cell>
          <table:table-cell table:style-name="ce58" office:value-type="currency" office:currency="BRL" office:value="18.85" calcext:value-type="currency">
            <text:p>R$ 18,85</text:p>
          </table:table-cell>
          <table:table-cell table:style-name="ce54" office:value-type="currency" office:currency="BRL" office:value="19.7" calcext:value-type="currency">
            <text:p>R$ 19,7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7.99" calcext:value-type="currency">
            <text:p>R$ 17,99</text:p>
          </table:table-cell>
          <table:table-cell table:style-name="ce74" office:value-type="currency" office:currency="BRL" office:value="13.89" calcext:value-type="currency">
            <text:p>R$ 13,89</text:p>
          </table:table-cell>
          <table:table-cell table:style-name="ce143" table:formula="of:=MIN([.D28:.I28])" office:value-type="currency" office:currency="BRL" office:value="13.89" calcext:value-type="currency">
            <text:p>R$ 13,89</text:p>
          </table:table-cell>
          <table:table-cell table:style-name="ce143" table:formula="of:=MAX([.D28:.I28])" office:value-type="currency" office:currency="BRL" office:value="19.7" calcext:value-type="currency">
            <text:p>R$ 19,70</text:p>
          </table:table-cell>
          <table:table-cell table:style-name="ce97" table:formula="of:=[.K28]/[.J28]-1" office:value-type="percentage" office:value="0.418286537077034" calcext:value-type="percentage">
            <text:p>41,83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ILHO PIPOCA MICROONDAS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5.38" calcext:value-type="currency">
            <text:p>R$ 5,38</text:p>
          </table:table-cell>
          <table:table-cell table:style-name="ce54" office:value-type="currency" office:currency="BRL" office:value="6.15" calcext:value-type="currency">
            <text:p>R$ 6,15</text:p>
          </table:table-cell>
          <table:table-cell table:style-name="ce58" office:value-type="currency" office:currency="BRL" office:value="4.39" calcext:value-type="currency">
            <text:p>R$ 4,39</text:p>
          </table:table-cell>
          <table:table-cell table:style-name="ce74" office:value-type="currency" office:currency="BRL" office:value="4.69" calcext:value-type="currency">
            <text:p>R$ 4,69</text:p>
          </table:table-cell>
          <table:table-cell table:style-name="ce74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143" table:formula="of:=MIN([.D29:.I29])" office:value-type="currency" office:currency="BRL" office:value="4.39" calcext:value-type="currency">
            <text:p>R$ 4,39</text:p>
          </table:table-cell>
          <table:table-cell table:style-name="ce143" table:formula="of:=MAX([.D29:.I29])" office:value-type="currency" office:currency="BRL" office:value="6.15" calcext:value-type="currency">
            <text:p>R$ 6,15</text:p>
          </table:table-cell>
          <table:table-cell table:style-name="ce97" table:formula="of:=[.K29]/[.J29]-1" office:value-type="percentage" office:value="0.400911161731208" calcext:value-type="percentage">
            <text:p>40,09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NJICA DE MILHO BRANC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5.59" calcext:value-type="currency">
            <text:p>R$ 15,59</text:p>
          </table:table-cell>
          <table:table-cell table:style-name="ce54" office:value-type="currency" office:currency="BRL" office:value="15.65" calcext:value-type="currency">
            <text:p>R$ 15,65</text:p>
          </table:table-cell>
          <table:table-cell table:style-name="ce58" office:value-type="currency" office:currency="BRL" office:value="13.59" calcext:value-type="currency">
            <text:p>R$ 13,59</text:p>
          </table:table-cell>
          <table:table-cell table:style-name="ce74" office:value-type="currency" office:currency="BRL" office:value="11.79" calcext:value-type="currency">
            <text:p>R$ 11,7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1.19" calcext:value-type="currency">
            <text:p>R$ 11,19</text:p>
          </table:table-cell>
          <table:table-cell table:style-name="ce143" table:formula="of:=MIN([.D30:.I30])" office:value-type="currency" office:currency="BRL" office:value="11.19" calcext:value-type="currency">
            <text:p>R$ 11,19</text:p>
          </table:table-cell>
          <table:table-cell table:style-name="ce143" table:formula="of:=MAX([.D30:.I30])" office:value-type="currency" office:currency="BRL" office:value="15.65" calcext:value-type="currency">
            <text:p>R$ 15,65</text:p>
          </table:table-cell>
          <table:table-cell table:style-name="ce97" table:formula="of:=[.K30]/[.J30]-1" office:value-type="percentage" office:value="0.398570151921358" calcext:value-type="percentage">
            <text:p>39,86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NJICA DE MILHO AMAREL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9.79" calcext:value-type="currency">
            <text:p>R$ 9,79</text:p>
          </table:table-cell>
          <table:table-cell table:style-name="ce74" office:value-type="currency" office:currency="BRL" office:value="9.59" calcext:value-type="currency">
            <text:p>R$ 9,59</text:p>
          </table:table-cell>
          <table:table-cell table:style-name="ce75" office:value-type="currency" office:currency="BRL" office:value="9.29" calcext:value-type="currency">
            <text:p>R$ 9,29</text:p>
          </table:table-cell>
          <table:table-cell table:style-name="ce143" table:formula="of:=MIN([.D31:.I31])" office:value-type="currency" office:currency="BRL" office:value="9.29" calcext:value-type="currency">
            <text:p>R$ 9,29</text:p>
          </table:table-cell>
          <table:table-cell table:style-name="ce143" table:formula="of:=MAX([.D31:.I31])" office:value-type="currency" office:currency="BRL" office:value="12.95" calcext:value-type="currency">
            <text:p>R$ 12,95</text:p>
          </table:table-cell>
          <table:table-cell table:style-name="ce97" table:formula="of:=[.K31]/[.J31]-1" office:value-type="percentage" office:value="0.393972012917115" calcext:value-type="percentage">
            <text:p>39,40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BATATA DOCE ROSAD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4" office:value-type="currency" office:currency="BRL" office:value="3.59" calcext:value-type="currency">
            <text:p>R$ 3,59</text:p>
          </table:table-cell>
          <table:table-cell table:style-name="ce58" office:value-type="currency" office:currency="BRL" office:value="4.99" calcext:value-type="currency">
            <text:p>R$ 4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99" calcext:value-type="currency">
            <text:p>R$ 4,9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143" table:formula="of:=MIN([.D32:.I32])" office:value-type="currency" office:currency="BRL" office:value="3.59" calcext:value-type="currency">
            <text:p>R$ 3,59</text:p>
          </table:table-cell>
          <table:table-cell table:style-name="ce143" table:formula="of:=MAX([.D32:.I32])" office:value-type="currency" office:currency="BRL" office:value="4.99" calcext:value-type="currency">
            <text:p>R$ 4,99</text:p>
          </table:table-cell>
          <table:table-cell table:style-name="ce97" table:formula="of:=[.K32]/[.J32]-1" office:value-type="percentage" office:value="0.389972144846797" calcext:value-type="percentage">
            <text:p>39,00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RAVO DA ÍNDI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2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19" calcext:value-type="currency">
            <text:p>R$ 6,1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6.57" calcext:value-type="currency">
            <text:p>R$ 6,57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8.59" calcext:value-type="currency">
            <text:p>R$ 8,59</text:p>
          </table:table-cell>
          <table:table-cell table:style-name="ce143" table:formula="of:=MIN([.D33:.I33])" office:value-type="currency" office:currency="BRL" office:value="6.19" calcext:value-type="currency">
            <text:p>R$ 6,19</text:p>
          </table:table-cell>
          <table:table-cell table:style-name="ce143" table:formula="of:=MAX([.D33:.I33])" office:value-type="currency" office:currency="BRL" office:value="8.59" calcext:value-type="currency">
            <text:p>R$ 8,59</text:p>
          </table:table-cell>
          <table:table-cell table:style-name="ce97" table:formula="of:=[.K33]/[.J33]-1" office:value-type="percentage" office:value="0.387722132471728" calcext:value-type="percentage">
            <text:p>38,77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ERVILHA EM LAT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4.39" calcext:value-type="currency">
            <text:p>R$ 4,3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3.19" calcext:value-type="currency">
            <text:p>R$ 3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89" calcext:value-type="currency">
            <text:p>R$ 3,89</text:p>
          </table:table-cell>
          <table:table-cell table:style-name="ce75" office:value-type="currency" office:currency="BRL" office:value="3.99" calcext:value-type="currency">
            <text:p>R$ 3,99</text:p>
          </table:table-cell>
          <table:table-cell table:style-name="ce143" table:formula="of:=MIN([.D34:.I34])" office:value-type="currency" office:currency="BRL" office:value="3.19" calcext:value-type="currency">
            <text:p>R$ 3,19</text:p>
          </table:table-cell>
          <table:table-cell table:style-name="ce143" table:formula="of:=MAX([.D34:.I34])" office:value-type="currency" office:currency="BRL" office:value="4.39" calcext:value-type="currency">
            <text:p>R$ 4,39</text:p>
          </table:table-cell>
          <table:table-cell table:style-name="ce97" table:formula="of:=[.K34]/[.J34]-1" office:value-type="percentage" office:value="0.376175548589342" calcext:value-type="percentage">
            <text:p>37,62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NJIQUINHA DE MILH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0.99" calcext:value-type="currency">
            <text:p>R$ 10,99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8" office:value-type="currency" office:currency="BRL" office:value="10.69" calcext:value-type="currency">
            <text:p>R$ 10,6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55" calcext:value-type="currency">
            <text:p>R$ 8,55</text:p>
          </table:table-cell>
          <table:table-cell table:style-name="ce143" table:formula="of:=MIN([.D35:.I35])" office:value-type="currency" office:currency="BRL" office:value="7.99" calcext:value-type="currency">
            <text:p>R$ 7,99</text:p>
          </table:table-cell>
          <table:table-cell table:style-name="ce143" table:formula="of:=MAX([.D35:.I35])" office:value-type="currency" office:currency="BRL" office:value="10.99" calcext:value-type="currency">
            <text:p>R$ 10,99</text:p>
          </table:table-cell>
          <table:table-cell table:style-name="ce97" table:formula="of:=[.K35]/[.J35]-1" office:value-type="percentage" office:value="0.375469336670839" calcext:value-type="percentage">
            <text:p>37,55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ÇA FUJI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4.9" calcext:value-type="currency">
            <text:p>R$ 14,90</text:p>
          </table:table-cell>
          <table:table-cell table:style-name="ce54" office:value-type="currency" office:currency="BRL" office:value="12.9" calcext:value-type="currency">
            <text:p>R$ 12,90</text:p>
          </table:table-cell>
          <table:table-cell table:style-name="ce58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1.99" calcext:value-type="currency">
            <text:p>R$ 11,99</text:p>
          </table:table-cell>
          <table:table-cell table:style-name="ce74" office:value-type="currency" office:currency="BRL" office:value="10.9" calcext:value-type="currency">
            <text:p>R$ 10,90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143" table:formula="of:=MIN([.D36:.I36])" office:value-type="currency" office:currency="BRL" office:value="10.9" calcext:value-type="currency">
            <text:p>R$ 10,90</text:p>
          </table:table-cell>
          <table:table-cell table:style-name="ce143" table:formula="of:=MAX([.D36:.I36])" office:value-type="currency" office:currency="BRL" office:value="14.9" calcext:value-type="currency">
            <text:p>R$ 14,90</text:p>
          </table:table-cell>
          <table:table-cell table:style-name="ce97" table:formula="of:=[.K36]/[.J36]-1" office:value-type="percentage" office:value="0.36697247706422" calcext:value-type="percentage">
            <text:p>36,70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NJICA DE MILHO BRANC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143" table:formula="of:=MIN([.D37:.I37])" office:value-type="currency" office:currency="BRL" office:value="9.49" calcext:value-type="currency">
            <text:p>R$ 9,49</text:p>
          </table:table-cell>
          <table:table-cell table:style-name="ce143" table:formula="of:=MAX([.D37:.I37])" office:value-type="currency" office:currency="BRL" office:value="12.95" calcext:value-type="currency">
            <text:p>R$ 12,95</text:p>
          </table:table-cell>
          <table:table-cell table:style-name="ce97" table:formula="of:=[.K37]/[.J37]-1" office:value-type="percentage" office:value="0.364594309799789" calcext:value-type="percentage">
            <text:p>36,46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6" office:value-type="string" calcext:value-type="string">
            <text:p>LEITE CONDENSADO TRADICIONAL LATA</text:p>
          </table:table-cell>
          <table:table-cell table:style-name="ce5" office:value-type="string" calcext:value-type="string">
            <text:p>ITAMBÉ</text:p>
          </table:table-cell>
          <table:table-cell table:style-name="ce42" office:value-type="string" calcext:value-type="string">
            <text:p>395G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9.49" calcext:value-type="currency">
            <text:p>R$ 9,49</text:p>
          </table:table-cell>
          <table:table-cell table:style-name="ce143" table:formula="of:=MIN([.D38:.I38])" office:value-type="currency" office:currency="BRL" office:value="7.99" calcext:value-type="currency">
            <text:p>R$ 7,99</text:p>
          </table:table-cell>
          <table:table-cell table:style-name="ce143" table:formula="of:=MAX([.D38:.I38])" office:value-type="currency" office:currency="BRL" office:value="10.9" calcext:value-type="currency">
            <text:p>R$ 10,90</text:p>
          </table:table-cell>
          <table:table-cell table:style-name="ce97" table:formula="of:=[.K38]/[.J38]-1" office:value-type="percentage" office:value="0.364205256570713" calcext:value-type="percentage">
            <text:p>36,42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OSTARDA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255G</text:p>
          </table:table-cell>
          <table:table-cell table:style-name="ce54" office:value-type="currency" office:currency="BRL" office:value="19.59" calcext:value-type="currency">
            <text:p>R$ 19,59</text:p>
          </table:table-cell>
          <table:table-cell table:style-name="ce54" office:value-type="currency" office:currency="BRL" office:value="18.69" calcext:value-type="currency">
            <text:p>R$ 18,69</text:p>
          </table:table-cell>
          <table:table-cell table:style-name="ce58" office:value-type="currency" office:currency="BRL" office:value="14.69" calcext:value-type="currency">
            <text:p>R$ 14,6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9.98" calcext:value-type="currency">
            <text:p>R$ 19,98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39:.I39])" office:value-type="currency" office:currency="BRL" office:value="14.69" calcext:value-type="currency">
            <text:p>R$ 14,69</text:p>
          </table:table-cell>
          <table:table-cell table:style-name="ce143" table:formula="of:=MAX([.D39:.I39])" office:value-type="currency" office:currency="BRL" office:value="19.98" calcext:value-type="currency">
            <text:p>R$ 19,98</text:p>
          </table:table-cell>
          <table:table-cell table:style-name="ce97" table:formula="of:=[.K39]/[.J39]-1" office:value-type="percentage" office:value="0.360108917631042" calcext:value-type="percentage">
            <text:p>36,01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FARINHA DE MILHO EM FLOCOS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1.99" calcext:value-type="currency">
            <text:p>R$ 11,99</text:p>
          </table:table-cell>
          <table:table-cell table:style-name="ce65" office:value-type="currency" office:currency="BRL" office:value="11.2" calcext:value-type="currency">
            <text:p>R$ 11,20</text:p>
          </table:table-cell>
          <table:table-cell table:style-name="ce58" office:value-type="currency" office:currency="BRL" office:value="10.19" calcext:value-type="currency">
            <text:p>R$ 10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83" calcext:value-type="currency">
            <text:p>R$ 8,83</text:p>
          </table:table-cell>
          <table:table-cell table:style-name="ce143" table:formula="of:=MIN([.D40:.I40])" office:value-type="currency" office:currency="BRL" office:value="8.83" calcext:value-type="currency">
            <text:p>R$ 8,83</text:p>
          </table:table-cell>
          <table:table-cell table:style-name="ce143" table:formula="of:=MAX([.D40:.I40])" office:value-type="currency" office:currency="BRL" office:value="11.99" calcext:value-type="currency">
            <text:p>R$ 11,99</text:p>
          </table:table-cell>
          <table:table-cell table:style-name="ce97" table:formula="of:=[.K40]/[.J40]-1" office:value-type="percentage" office:value="0.357870894677237" calcext:value-type="percentage">
            <text:p>35,79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ILHO PARA PIPOCA 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9.09" calcext:value-type="currency">
            <text:p>R$ 9,09</text:p>
          </table:table-cell>
          <table:table-cell table:style-name="ce54" office:value-type="currency" office:currency="BRL" office:value="10.2" calcext:value-type="currency">
            <text:p>R$ 10,20</text:p>
          </table:table-cell>
          <table:table-cell table:style-name="ce58" office:value-type="currency" office:currency="BRL" office:value="9.49" calcext:value-type="currency">
            <text:p>R$ 9,49</text:p>
          </table:table-cell>
          <table:table-cell table:style-name="ce74" office:value-type="currency" office:currency="BRL" office:value="7.59" calcext:value-type="currency">
            <text:p>R$ 7,59</text:p>
          </table:table-cell>
          <table:table-cell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143" table:formula="of:=MIN([.D41:.I41])" office:value-type="currency" office:currency="BRL" office:value="7.59" calcext:value-type="currency">
            <text:p>R$ 7,59</text:p>
          </table:table-cell>
          <table:table-cell table:style-name="ce143" table:formula="of:=MAX([.D41:.I41])" office:value-type="currency" office:currency="BRL" office:value="10.2" calcext:value-type="currency">
            <text:p>R$ 10,20</text:p>
          </table:table-cell>
          <table:table-cell table:style-name="ce97" table:formula="of:=[.K41]/[.J41]-1" office:value-type="percentage" office:value="0.343873517786561" calcext:value-type="percentage">
            <text:p>34,39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CACHAÇA</text:p>
          </table:table-cell>
          <table:table-cell table:style-name="ce31" office:value-type="string" calcext:value-type="string">
            <text:p>VELHO BARREIRO</text:p>
          </table:table-cell>
          <table:table-cell table:style-name="ce42" office:value-type="string" calcext:value-type="string">
            <text:p>910ML</text:p>
          </table:table-cell>
          <table:table-cell table:style-name="ce54" office:value-type="currency" office:currency="BRL" office:value="14.8" calcext:value-type="currency">
            <text:p>R$ 14,80</text:p>
          </table:table-cell>
          <table:table-cell table:style-name="ce54" office:value-type="currency" office:currency="BRL" office:value="14.9" calcext:value-type="currency">
            <text:p>R$ 14,90</text:p>
          </table:table-cell>
          <table:table-cell table:style-name="ce58" office:value-type="currency" office:currency="BRL" office:value="12.69" calcext:value-type="currency">
            <text:p>R$ 12,69</text:p>
          </table:table-cell>
          <table:table-cell table:style-name="ce74" office:value-type="currency" office:currency="BRL" office:value="13.99" calcext:value-type="currency">
            <text:p>R$ 13,99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42:.I42])" office:value-type="currency" office:currency="BRL" office:value="12.69" calcext:value-type="currency">
            <text:p>R$ 12,69</text:p>
          </table:table-cell>
          <table:table-cell table:style-name="ce143" table:formula="of:=MAX([.D42:.I42])" office:value-type="currency" office:currency="BRL" office:value="16.99" calcext:value-type="currency">
            <text:p>R$ 16,99</text:p>
          </table:table-cell>
          <table:table-cell table:style-name="ce97" table:formula="of:=[.K42]/[.J42]-1" office:value-type="percentage" office:value="0.338849487785658" calcext:value-type="percentage">
            <text:p>33,88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4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GOES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9.9" calcext:value-type="currency">
            <text:p>R$ 19,9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5" office:value-type="currency" office:currency="BRL" office:value="14.9" calcext:value-type="currency">
            <text:p>R$ 14,90</text:p>
          </table:table-cell>
          <table:table-cell table:style-name="ce143" table:formula="of:=MIN([.D43:.I43])" office:value-type="currency" office:currency="BRL" office:value="14.9" calcext:value-type="currency">
            <text:p>R$ 14,90</text:p>
          </table:table-cell>
          <table:table-cell table:style-name="ce143" table:formula="of:=MAX([.D43:.I43])" office:value-type="currency" office:currency="BRL" office:value="19.9" calcext:value-type="currency">
            <text:p>R$ 19,90</text:p>
          </table:table-cell>
          <table:table-cell table:style-name="ce97" table:formula="of:=[.K43]/[.J43]-1" office:value-type="percentage" office:value="0.335570469798658" calcext:value-type="percentage">
            <text:p>33,56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7.89" calcext:value-type="currency">
            <text:p>R$ 7,89</text:p>
          </table:table-cell>
          <table:table-cell table:style-name="ce54" office:value-type="currency" office:currency="BRL" office:value="7.39" calcext:value-type="currency">
            <text:p>R$ 7,39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number-columns-repeated="2" table:style-name="ce74" office:value-type="currency" office:currency="BRL" office:value="7.99" calcext:value-type="currency">
            <text:p>R$ 7,99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143" table:formula="of:=MIN([.D44:.I44])" office:value-type="currency" office:currency="BRL" office:value="5.99" calcext:value-type="currency">
            <text:p>R$ 5,99</text:p>
          </table:table-cell>
          <table:table-cell table:style-name="ce143" table:formula="of:=MAX([.D44:.I44])" office:value-type="currency" office:currency="BRL" office:value="7.99" calcext:value-type="currency">
            <text:p>R$ 7,99</text:p>
          </table:table-cell>
          <table:table-cell table:style-name="ce97" table:formula="of:=[.K44]/[.J44]-1" office:value-type="percentage" office:value="0.333889816360601" calcext:value-type="percentage">
            <text:p>33,39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IONESE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currency" office:currency="BRL" office:value="18.49" calcext:value-type="currency">
            <text:p>R$ 18,49</text:p>
          </table:table-cell>
          <table:table-cell table:style-name="ce54" office:value-type="currency" office:currency="BRL" office:value="14.99" calcext:value-type="currency">
            <text:p>R$ 14,99</text:p>
          </table:table-cell>
          <table:table-cell table:style-name="ce58" office:value-type="currency" office:currency="BRL" office:value="18.49" calcext:value-type="currency">
            <text:p>R$ 18,49</text:p>
          </table:table-cell>
          <table:table-cell table:style-name="ce74" office:value-type="currency" office:currency="BRL" office:value="18.49" calcext:value-type="currency">
            <text:p>R$ 18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19.99" calcext:value-type="currency">
            <text:p>R$ 19,99</text:p>
          </table:table-cell>
          <table:table-cell table:style-name="ce143" table:formula="of:=MIN([.D45:.I45])" office:value-type="currency" office:currency="BRL" office:value="14.99" calcext:value-type="currency">
            <text:p>R$ 14,99</text:p>
          </table:table-cell>
          <table:table-cell table:style-name="ce143" table:formula="of:=MAX([.D45:.I45])" office:value-type="currency" office:currency="BRL" office:value="19.99" calcext:value-type="currency">
            <text:p>R$ 19,99</text:p>
          </table:table-cell>
          <table:table-cell table:style-name="ce97" table:formula="of:=[.K45]/[.J45]-1" office:value-type="percentage" office:value="0.333555703802535" calcext:value-type="percentage">
            <text:p>33,36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DOM BOSCO</text:p>
          </table:table-cell>
          <table:table-cell table:style-name="ce42" office:value-type="string" calcext:value-type="string">
            <text:p>750ML</text:p>
          </table:table-cell>
          <table:table-cell table:style-name="ce54" office:value-type="currency" office:currency="BRL" office:value="17.99" calcext:value-type="currency">
            <text:p>R$ 17,99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8" office:value-type="currency" office:currency="BRL" office:value="15.99" calcext:value-type="currency">
            <text:p>R$ 15,99</text:p>
          </table:table-cell>
          <table:table-cell table:style-name="ce74" office:value-type="currency" office:currency="BRL" office:value="19.99" calcext:value-type="currency">
            <text:p>R$ 19,99</text:p>
          </table:table-cell>
          <table:table-cell table:style-name="ce74" office:value-type="currency" office:currency="BRL" office:value="14.99" calcext:value-type="currency">
            <text:p>R$ 14,99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46:.I46])" office:value-type="currency" office:currency="BRL" office:value="14.99" calcext:value-type="currency">
            <text:p>R$ 14,99</text:p>
          </table:table-cell>
          <table:table-cell table:style-name="ce143" table:formula="of:=MAX([.D46:.I46])" office:value-type="currency" office:currency="BRL" office:value="19.99" calcext:value-type="currency">
            <text:p>R$ 19,99</text:p>
          </table:table-cell>
          <table:table-cell table:style-name="ce97" table:formula="of:=[.K46]/[.J46]-1" office:value-type="percentage" office:value="0.333555703802535" calcext:value-type="percentage">
            <text:p>33,36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ILHO PARA PIPOCA 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8.45" calcext:value-type="currency">
            <text:p>R$ 8,4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59" calcext:value-type="currency">
            <text:p>R$ 6,59</text:p>
          </table:table-cell>
          <table:table-cell table:style-name="ce75" office:value-type="currency" office:currency="BRL" office:value="6.39" calcext:value-type="currency">
            <text:p>R$ 6,39</text:p>
          </table:table-cell>
          <table:table-cell table:style-name="ce143" table:formula="of:=MIN([.D47:.I47])" office:value-type="currency" office:currency="BRL" office:value="6.39" calcext:value-type="currency">
            <text:p>R$ 6,39</text:p>
          </table:table-cell>
          <table:table-cell table:style-name="ce143" table:formula="of:=MAX([.D47:.I47])" office:value-type="currency" office:currency="BRL" office:value="8.45" calcext:value-type="currency">
            <text:p>R$ 8,45</text:p>
          </table:table-cell>
          <table:table-cell table:style-name="ce97" table:formula="of:=[.K47]/[.J47]-1" office:value-type="percentage" office:value="0.322378716744914" calcext:value-type="percentage">
            <text:p>32,24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RIA MOLE CAIXA/PÓ SABORES</text:p>
          </table:table-cell>
          <table:table-cell table:style-name="ce31" office:value-type="string" calcext:value-type="string">
            <text:p>OETKER</text:p>
          </table:table-cell>
          <table:table-cell table:style-name="ce42" office:value-type="string" calcext:value-type="string">
            <text:p>50G</text:p>
          </table:table-cell>
          <table:table-cell table:style-name="ce54" office:value-type="currency" office:currency="BRL" office:value="5.59" calcext:value-type="currency">
            <text:p>R$ 5,59</text:p>
          </table:table-cell>
          <table:table-cell table:style-name="ce54" office:value-type="currency" office:currency="BRL" office:value="6.19" calcext:value-type="currency">
            <text:p>R$ 6,19</text:p>
          </table:table-cell>
          <table:table-cell table:style-name="ce58" office:value-type="currency" office:currency="BRL" office:value="4.99" calcext:value-type="currency">
            <text:p>R$ 4,9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4.69" calcext:value-type="currency">
            <text:p>R$ 4,69</text:p>
          </table:table-cell>
          <table:table-cell table:style-name="ce143" table:formula="of:=MIN([.D48:.I48])" office:value-type="currency" office:currency="BRL" office:value="4.69" calcext:value-type="currency">
            <text:p>R$ 4,69</text:p>
          </table:table-cell>
          <table:table-cell table:style-name="ce143" table:formula="of:=MAX([.D48:.I48])" office:value-type="currency" office:currency="BRL" office:value="6.19" calcext:value-type="currency">
            <text:p>R$ 6,19</text:p>
          </table:table-cell>
          <table:table-cell table:style-name="ce97" table:formula="of:=[.K48]/[.J48]-1" office:value-type="percentage" office:value="0.319829424307036" calcext:value-type="percentage">
            <text:p>31,98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397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9" calcext:value-type="currency">
            <text:p>R$ 12,90</text:p>
          </table:table-cell>
          <table:table-cell table:style-name="ce58" office:value-type="currency" office:currency="BRL" office:value="13.59" calcext:value-type="currency">
            <text:p>R$ 13,59</text:p>
          </table:table-cell>
          <table:table-cell table:style-name="ce74" office:value-type="currency" office:currency="BRL" office:value="16.99" calcext:value-type="currency">
            <text:p>R$ 16,99</text:p>
          </table:table-cell>
          <table:table-cell table:style-name="ce74" office:value-type="currency" office:currency="BRL" office:value="16.98" calcext:value-type="currency">
            <text:p>R$ 16,98</text:p>
          </table:table-cell>
          <table:table-cell table:style-name="ce75" office:value-type="currency" office:currency="BRL" office:value="16.99" calcext:value-type="currency">
            <text:p>R$ 16,99</text:p>
          </table:table-cell>
          <table:table-cell table:style-name="ce143" table:formula="of:=MIN([.D49:.I49])" office:value-type="currency" office:currency="BRL" office:value="12.9" calcext:value-type="currency">
            <text:p>R$ 12,90</text:p>
          </table:table-cell>
          <table:table-cell table:style-name="ce143" table:formula="of:=MAX([.D49:.I49])" office:value-type="currency" office:currency="BRL" office:value="16.99" calcext:value-type="currency">
            <text:p>R$ 16,99</text:p>
          </table:table-cell>
          <table:table-cell table:style-name="ce97" table:formula="of:=[.K49]/[.J49]-1" office:value-type="percentage" office:value="0.317054263565891" calcext:value-type="percentage">
            <text:p>31,71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PINHÃO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6.9" calcext:value-type="currency">
            <text:p>R$ 16,90</text:p>
          </table:table-cell>
          <table:table-cell table:style-name="ce54" office:value-type="currency" office:currency="BRL" office:value="12.95" calcext:value-type="currency">
            <text:p>R$ 12,9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6.19" calcext:value-type="currency">
            <text:p>R$ 16,19</text:p>
          </table:table-cell>
          <table:table-cell table:style-name="ce74" office:value-type="currency" office:currency="BRL" office:value="12.9" calcext:value-type="currency">
            <text:p>R$ 12,90</text:p>
          </table:table-cell>
          <table:table-cell table:style-name="ce75" office:value-type="currency" office:currency="BRL" office:value="13.85" calcext:value-type="currency">
            <text:p>R$ 13,85</text:p>
          </table:table-cell>
          <table:table-cell table:style-name="ce143" table:formula="of:=MIN([.D50:.I50])" office:value-type="currency" office:currency="BRL" office:value="12.9" calcext:value-type="currency">
            <text:p>R$ 12,90</text:p>
          </table:table-cell>
          <table:table-cell table:style-name="ce143" table:formula="of:=MAX([.D50:.I50])" office:value-type="currency" office:currency="BRL" office:value="16.9" calcext:value-type="currency">
            <text:p>R$ 16,90</text:p>
          </table:table-cell>
          <table:table-cell table:style-name="ce97" table:formula="of:=[.K50]/[.J50]-1" office:value-type="percentage" office:value="0.310077519379845" calcext:value-type="percentage">
            <text:p>31,01%</text:p>
          </table:table-cell>
          <table:table-cell table:style-name="ce38" table:number-columns-repeated="45"/>
          <table:table-cell table:number-columns-repeated="964"/>
        </table:table-row>
        <table:table-row table:style-name="ro2">
          <table:table-cell table:style-name="ce5" office:value-type="string" calcext:value-type="string">
            <text:p>MILHO VERDE LATA</text:p>
          </table:table-cell>
          <table:table-cell table:style-name="ce31" office:value-type="string" calcext:value-type="string">
            <text:p>PREDILECTA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75" calcext:value-type="currency">
            <text:p>R$ 4,75</text:p>
          </table:table-cell>
          <table:table-cell table:style-name="ce58" office:value-type="currency" office:currency="BRL" office:value="3.69" calcext:value-type="currency">
            <text:p>R$ 3,69</text:p>
          </table:table-cell>
          <table:table-cell table:style-name="ce74" office:value-type="currency" office:currency="BRL" office:value="4.49" calcext:value-type="currency">
            <text:p>R$ 4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4.79" calcext:value-type="currency">
            <text:p>R$ 4,79</text:p>
          </table:table-cell>
          <table:table-cell table:style-name="ce143" table:formula="of:=MIN([.D51:.I51])" office:value-type="currency" office:currency="BRL" office:value="3.69" calcext:value-type="currency">
            <text:p>R$ 3,69</text:p>
          </table:table-cell>
          <table:table-cell table:style-name="ce143" table:formula="of:=MAX([.D51:.I51])" office:value-type="currency" office:currency="BRL" office:value="4.79" calcext:value-type="currency">
            <text:p>R$ 4,79</text:p>
          </table:table-cell>
          <table:table-cell table:style-name="ce97" table:formula="of:=[.K51]/[.J51]-1" office:value-type="percentage" office:value="0.29810298102981" calcext:value-type="percentage">
            <text:p>29,81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PREDILECTA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99" calcext:value-type="currency">
            <text:p>R$ 8,99</text:p>
          </table:table-cell>
          <table:table-cell table:style-name="ce143" table:formula="of:=MIN([.D52:.I52])" office:value-type="currency" office:currency="BRL" office:value="6.99" calcext:value-type="currency">
            <text:p>R$ 6,99</text:p>
          </table:table-cell>
          <table:table-cell table:style-name="ce143" table:formula="of:=MAX([.D52:.I52])" office:value-type="currency" office:currency="BRL" office:value="8.99" calcext:value-type="currency">
            <text:p>R$ 8,99</text:p>
          </table:table-cell>
          <table:table-cell table:style-name="ce97" table:formula="of:=[.K52]/[.J52]-1" office:value-type="percentage" office:value="0.286123032904149" calcext:value-type="percentage">
            <text:p>28,61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BOLO DE FUBÁ- MISTURA PRONTA</text:p>
          </table:table-cell>
          <table:table-cell table:style-name="ce31" office:value-type="string" calcext:value-type="string">
            <text:p>RENATA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currency" office:currency="BRL" office:value="7.69" calcext:value-type="currency">
            <text:p>R$ 7,69</text:p>
          </table:table-cell>
          <table:table-cell table:style-name="ce54" office:value-type="currency" office:currency="BRL" office:value="6.39" calcext:value-type="currency">
            <text:p>R$ 6,39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5.98" calcext:value-type="currency">
            <text:p>R$ 5,98</text:p>
          </table:table-cell>
          <table:table-cell table:style-name="ce75" office:value-type="currency" office:currency="BRL" office:value="6.69" calcext:value-type="currency">
            <text:p>R$ 6,69</text:p>
          </table:table-cell>
          <table:table-cell table:style-name="ce143" table:formula="of:=MIN([.D53:.I53])" office:value-type="currency" office:currency="BRL" office:value="5.98" calcext:value-type="currency">
            <text:p>R$ 5,98</text:p>
          </table:table-cell>
          <table:table-cell table:style-name="ce143" table:formula="of:=MAX([.D53:.I53])" office:value-type="currency" office:currency="BRL" office:value="7.69" calcext:value-type="currency">
            <text:p>R$ 7,69</text:p>
          </table:table-cell>
          <table:table-cell table:style-name="ce97" table:formula="of:=[.K53]/[.J53]-1" office:value-type="percentage" office:value="0.285953177257525" calcext:value-type="percentage">
            <text:p>28,60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MILHO VERDE SACHÊ</text:p>
          </table:table-cell>
          <table:table-cell table:style-name="ce5" office:value-type="string" calcext:value-type="string">
            <text:p>FUGINI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5.28" calcext:value-type="currency">
            <text:p>R$ 5,28</text:p>
          </table:table-cell>
          <table:table-cell table:style-name="ce54" office:value-type="currency" office:currency="BRL" office:value="5.55" calcext:value-type="currency">
            <text:p>R$ 5,5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39" calcext:value-type="currency">
            <text:p>R$ 4,39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54:.I54])" office:value-type="currency" office:currency="BRL" office:value="4.39" calcext:value-type="currency">
            <text:p>R$ 4,39</text:p>
          </table:table-cell>
          <table:table-cell table:style-name="ce143" table:formula="of:=MAX([.D54:.I54])" office:value-type="currency" office:currency="BRL" office:value="5.55" calcext:value-type="currency">
            <text:p>R$ 5,55</text:p>
          </table:table-cell>
          <table:table-cell table:style-name="ce97" table:formula="of:=[.K54]/[.J54]-1" office:value-type="percentage" office:value="0.264236902050114" calcext:value-type="percentage">
            <text:p>26,42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4">
          <table:table-cell table:style-name="ce5" office:value-type="string" calcext:value-type="string">
            <text:p>PURÊ DE BATATA – MISTURA/INSTANTÂNEO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16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12.25" calcext:value-type="currency">
            <text:p>R$ 12,2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0.59" calcext:value-type="currency">
            <text:p>R$ 10,59</text:p>
          </table:table-cell>
          <table:table-cell table:style-name="ce75" office:value-type="currency" office:currency="BRL" office:value="9.79" calcext:value-type="currency">
            <text:p>R$ 9,79</text:p>
          </table:table-cell>
          <table:table-cell table:style-name="ce143" table:formula="of:=MIN([.D55:.I55])" office:value-type="currency" office:currency="BRL" office:value="9.79" calcext:value-type="currency">
            <text:p>R$ 9,79</text:p>
          </table:table-cell>
          <table:table-cell table:style-name="ce143" table:formula="of:=MAX([.D55:.I55])" office:value-type="currency" office:currency="BRL" office:value="12.25" calcext:value-type="currency">
            <text:p>R$ 12,25</text:p>
          </table:table-cell>
          <table:table-cell table:style-name="ce97" table:formula="of:=[.K55]/[.J55]-1" office:value-type="percentage" office:value="0.251276813074566" calcext:value-type="percentage">
            <text:p>25,13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IONESE POTE TRADICIONAL</text:p>
          </table:table-cell>
          <table:table-cell table:style-name="ce31" office:value-type="string" calcext:value-type="string">
            <text:p>LIZA</text:p>
          </table:table-cell>
          <table:table-cell table:style-name="ce42" office:value-type="string" calcext:value-type="string">
            <text:p>45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5.79" calcext:value-type="currency">
            <text:p>R$ 5,79</text:p>
          </table:table-cell>
          <table:table-cell table:style-name="ce58" office:value-type="currency" office:currency="BRL" office:value="5.99" calcext:value-type="currency">
            <text:p>R$ 5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5.59" calcext:value-type="currency">
            <text:p>R$ 5,59</text:p>
          </table:table-cell>
          <table:table-cell table:style-name="ce143" table:formula="of:=MIN([.D56:.I56])" office:value-type="currency" office:currency="BRL" office:value="5.59" calcext:value-type="currency">
            <text:p>R$ 5,59</text:p>
          </table:table-cell>
          <table:table-cell table:style-name="ce143" table:formula="of:=MAX([.D56:.I56])" office:value-type="currency" office:currency="BRL" office:value="6.99" calcext:value-type="currency">
            <text:p>R$ 6,99</text:p>
          </table:table-cell>
          <table:table-cell table:style-name="ce97" table:formula="of:=[.K56]/[.J56]-1" office:value-type="percentage" office:value="0.250447227191413" calcext:value-type="percentage">
            <text:p>25,04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4">
          <table:table-cell table:style-name="ce5" office:value-type="string" calcext:value-type="string">
            <text:p>BATATA PALHA TRADICIONAL</text:p>
          </table:table-cell>
          <table:table-cell table:style-name="ce31" office:value-type="string" calcext:value-type="string">
            <text:p>ELMA CHIPS</text:p>
          </table:table-cell>
          <table:table-cell table:style-name="ce42" office:value-type="string" calcext:value-type="string">
            <text:p>100G</text:p>
          </table:table-cell>
          <table:table-cell table:style-name="ce54" office:value-type="currency" office:currency="BRL" office:value="9.48" calcext:value-type="currency">
            <text:p>R$ 9,48</text:p>
          </table:table-cell>
          <table:table-cell table:style-name="ce58" office:value-type="currency" office:currency="BRL" office:value="7.69" calcext:value-type="currency">
            <text:p>R$ 7,69</text:p>
          </table:table-cell>
          <table:table-cell table:style-name="ce58" office:value-type="currency" office:currency="BRL" office:value="9.45" calcext:value-type="currency">
            <text:p>R$ 9,45</text:p>
          </table:table-cell>
          <table:table-cell table:style-name="ce74" office:value-type="currency" office:currency="BRL" office:value="9.19" calcext:value-type="currency">
            <text:p>R$ 9,1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7.99" calcext:value-type="currency">
            <text:p>R$ 7,99</text:p>
          </table:table-cell>
          <table:table-cell table:style-name="ce143" table:formula="of:=MIN([.D57:.I57])" office:value-type="currency" office:currency="BRL" office:value="7.69" calcext:value-type="currency">
            <text:p>R$ 7,69</text:p>
          </table:table-cell>
          <table:table-cell table:style-name="ce143" table:formula="of:=MAX([.D57:.I57])" office:value-type="currency" office:currency="BRL" office:value="9.48" calcext:value-type="currency">
            <text:p>R$ 9,48</text:p>
          </table:table-cell>
          <table:table-cell table:style-name="ce97" table:formula="of:=[.K57]/[.J57]-1" office:value-type="percentage" office:value="0.232769830949285" calcext:value-type="percentage">
            <text:p>23,28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AMENDOIM PRALINÉ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150G</text:p>
          </table:table-cell>
          <table:table-cell table:style-name="ce54" office:value-type="currency" office:currency="BRL" office:value="8.99" calcext:value-type="currency">
            <text:p>R$ 8,9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7.39" calcext:value-type="currency">
            <text:p>R$ 7,3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58:.I58])" office:value-type="currency" office:currency="BRL" office:value="7.39" calcext:value-type="currency">
            <text:p>R$ 7,39</text:p>
          </table:table-cell>
          <table:table-cell table:style-name="ce143" table:formula="of:=MAX([.D58:.I58])" office:value-type="currency" office:currency="BRL" office:value="8.99" calcext:value-type="currency">
            <text:p>R$ 8,99</text:p>
          </table:table-cell>
          <table:table-cell table:style-name="ce97" table:formula="of:=[.K58]/[.J58]-1" office:value-type="percentage" office:value="0.216508795669824" calcext:value-type="percentage">
            <text:p>21,65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VINHO TINTO SUAVE</text:p>
          </table:table-cell>
          <table:table-cell table:style-name="ce31" office:value-type="string" calcext:value-type="string">
            <text:p>CHALISE</text:p>
          </table:table-cell>
          <table:table-cell table:style-name="ce42" office:value-type="string" calcext:value-type="string">
            <text:p>750ML</text:p>
          </table:table-cell>
          <table:table-cell table:number-columns-repeated="2" table:style-name="ce54" office:value-type="currency" office:currency="BRL" office:value="16.9" calcext:value-type="currency">
            <text:p>R$ 16,90</text:p>
          </table:table-cell>
          <table:table-cell table:style-name="ce58" office:value-type="currency" office:currency="BRL" office:value="13.9" calcext:value-type="currency">
            <text:p>R$ 13,90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5" office:value-type="currency" office:currency="BRL" office:value="13.9" calcext:value-type="currency">
            <text:p>R$ 13,90</text:p>
          </table:table-cell>
          <table:table-cell table:style-name="ce143" table:formula="of:=MIN([.D59:.I59])" office:value-type="currency" office:currency="BRL" office:value="13.9" calcext:value-type="currency">
            <text:p>R$ 13,90</text:p>
          </table:table-cell>
          <table:table-cell table:style-name="ce143" table:formula="of:=MAX([.D59:.I59])" office:value-type="currency" office:currency="BRL" office:value="16.9" calcext:value-type="currency">
            <text:p>R$ 16,90</text:p>
          </table:table-cell>
          <table:table-cell table:style-name="ce97" table:formula="of:=[.K59]/[.J59]-1" office:value-type="percentage" office:value="0.215827338129496" calcext:value-type="percentage">
            <text:p>21,58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ARISC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7.19" calcext:value-type="currency">
            <text:p>R$ 7,19</text:p>
          </table:table-cell>
          <table:table-cell table:style-name="ce54" office:value-type="currency" office:currency="BRL" office:value="7.45" calcext:value-type="currency">
            <text:p>R$ 7,45</text:p>
          </table:table-cell>
          <table:table-cell table:style-name="ce58" office:value-type="currency" office:currency="BRL" office:value="6.19" calcext:value-type="currency">
            <text:p>R$ 6,1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143" table:formula="of:=MIN([.D60:.I60])" office:value-type="currency" office:currency="BRL" office:value="6.19" calcext:value-type="currency">
            <text:p>R$ 6,19</text:p>
          </table:table-cell>
          <table:table-cell table:style-name="ce143" table:formula="of:=MAX([.D60:.I60])" office:value-type="currency" office:currency="BRL" office:value="7.45" calcext:value-type="currency">
            <text:p>R$ 7,45</text:p>
          </table:table-cell>
          <table:table-cell table:style-name="ce97" table:formula="of:=[.K60]/[.J60]-1" office:value-type="percentage" office:value="0.203554119547658" calcext:value-type="percentage">
            <text:p>20,36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MAÇA GALA</text:p>
          </table:table-cell>
          <table:table-cell table:style-name="ce31" office:value-type="string" calcext:value-type="string">
            <text:p>A GRANEL</text:p>
          </table:table-cell>
          <table:table-cell table:style-name="ce42" office:value-type="string" calcext:value-type="string">
            <text:p>KG</text:p>
          </table:table-cell>
          <table:table-cell table:style-name="ce54" office:value-type="currency" office:currency="BRL" office:value="10.9" calcext:value-type="currency">
            <text:p>R$ 10,90</text:p>
          </table:table-cell>
          <table:table-cell table:style-name="ce54" office:value-type="currency" office:currency="BRL" office:value="9.98" calcext:value-type="currency">
            <text:p>R$ 9,98</text:p>
          </table:table-cell>
          <table:table-cell table:style-name="ce58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9.99" calcext:value-type="currency">
            <text:p>R$ 9,99</text:p>
          </table:table-cell>
          <table:table-cell table:style-name="ce74" office:value-type="currency" office:currency="BRL" office:value="11.9" calcext:value-type="currency">
            <text:p>R$ 11,90</text:p>
          </table:table-cell>
          <table:table-cell table:style-name="ce75" office:value-type="currency" office:currency="BRL" office:value="11.99" calcext:value-type="currency">
            <text:p>R$ 11,99</text:p>
          </table:table-cell>
          <table:table-cell table:style-name="ce143" table:formula="of:=MIN([.D61:.I61])" office:value-type="currency" office:currency="BRL" office:value="9.98" calcext:value-type="currency">
            <text:p>R$ 9,98</text:p>
          </table:table-cell>
          <table:table-cell table:style-name="ce143" table:formula="of:=MAX([.D61:.I61])" office:value-type="currency" office:currency="BRL" office:value="11.99" calcext:value-type="currency">
            <text:p>R$ 11,99</text:p>
          </table:table-cell>
          <table:table-cell table:style-name="ce97" table:formula="of:=[.K61]/[.J61]-1" office:value-type="percentage" office:value="0.201402805611222" calcext:value-type="percentage">
            <text:p>20,14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CANELA EM PÓ</text:p>
          </table:table-cell>
          <table:table-cell table:style-name="ce31" office:value-type="string" calcext:value-type="string">
            <text:p>KITANO</text:p>
          </table:table-cell>
          <table:table-cell table:style-name="ce42" office:value-type="string" calcext:value-type="string">
            <text:p>50G</text:p>
          </table:table-cell>
          <table:table-cell table:style-name="ce54" office:value-type="currency" office:currency="BRL" office:value="10.29" calcext:value-type="currency">
            <text:p>R$ 10,2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10.48" calcext:value-type="currency">
            <text:p>R$ 10,48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99" calcext:value-type="currency">
            <text:p>R$ 8,99</text:p>
          </table:table-cell>
          <table:table-cell table:style-name="ce75" office:value-type="currency" office:currency="BRL" office:value="8.79" calcext:value-type="currency">
            <text:p>R$ 8,79</text:p>
          </table:table-cell>
          <table:table-cell table:style-name="ce143" table:formula="of:=MIN([.D62:.I62])" office:value-type="currency" office:currency="BRL" office:value="8.79" calcext:value-type="currency">
            <text:p>R$ 8,79</text:p>
          </table:table-cell>
          <table:table-cell table:style-name="ce143" table:formula="of:=MAX([.D62:.I62])" office:value-type="currency" office:currency="BRL" office:value="10.48" calcext:value-type="currency">
            <text:p>R$ 10,48</text:p>
          </table:table-cell>
          <table:table-cell table:style-name="ce97" table:formula="of:=[.K62]/[.J62]-1" office:value-type="percentage" office:value="0.19226393629124" calcext:value-type="percentage">
            <text:p>19,23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FUBÁ DE MILHO TRADICIONAL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5.65" calcext:value-type="currency">
            <text:p>R$ 5,65</text:p>
          </table:table-cell>
          <table:table-cell table:style-name="ce58" office:value-type="currency" office:currency="BRL" office:value="5.49" calcext:value-type="currency">
            <text:p>R$ 5,4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79" calcext:value-type="currency">
            <text:p>R$ 4,79</text:p>
          </table:table-cell>
          <table:table-cell table:style-name="ce75" office:value-type="currency" office:currency="BRL" office:value="5.29" calcext:value-type="currency">
            <text:p>R$ 5,29</text:p>
          </table:table-cell>
          <table:table-cell table:style-name="ce143" table:formula="of:=MIN([.D63:.I63])" office:value-type="currency" office:currency="BRL" office:value="4.79" calcext:value-type="currency">
            <text:p>R$ 4,79</text:p>
          </table:table-cell>
          <table:table-cell table:style-name="ce143" table:formula="of:=MAX([.D63:.I63])" office:value-type="currency" office:currency="BRL" office:value="5.65" calcext:value-type="currency">
            <text:p>R$ 5,65</text:p>
          </table:table-cell>
          <table:table-cell table:style-name="ce97" table:formula="of:=[.K63]/[.J63]-1" office:value-type="percentage" office:value="0.179540709812109" calcext:value-type="percentage">
            <text:p>17,95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6" office:value-type="string" calcext:value-type="string">
            <text:p>LEITE CONDENSADO TRADICIONAL LATA</text:p>
          </table:table-cell>
          <table:table-cell table:style-name="ce5" office:value-type="string" calcext:value-type="string">
            <text:p>NESTLÉ</text:p>
          </table:table-cell>
          <table:table-cell table:style-name="ce42" office:value-type="string" calcext:value-type="string">
            <text:p>395G</text:p>
          </table:table-cell>
          <table:table-cell table:style-name="ce54" office:value-type="currency" office:currency="BRL" office:value="8.99" calcext:value-type="currency">
            <text:p>R$ 8,99</text:p>
          </table:table-cell>
          <table:table-cell table:style-name="ce54" office:value-type="currency" office:currency="BRL" office:value="9.98" calcext:value-type="currency">
            <text:p>R$ 9,98</text:p>
          </table:table-cell>
          <table:table-cell table:style-name="ce58" office:value-type="currency" office:currency="BRL" office:value="8.79" calcext:value-type="currency">
            <text:p>R$ 8,79</text:p>
          </table:table-cell>
          <table:table-cell table:style-name="ce74" office:value-type="currency" office:currency="BRL" office:value="8.49" calcext:value-type="currency">
            <text:p>R$ 8,49</text:p>
          </table:table-cell>
          <table:table-cell table:style-name="ce74" office:value-type="currency" office:currency="BRL" office:value="9.98" calcext:value-type="currency">
            <text:p>R$ 9,98</text:p>
          </table:table-cell>
          <table:table-cell table:style-name="ce75" office:value-type="currency" office:currency="BRL" office:value="9.99" calcext:value-type="currency">
            <text:p>R$ 9,99</text:p>
          </table:table-cell>
          <table:table-cell table:style-name="ce143" table:formula="of:=MIN([.D64:.I64])" office:value-type="currency" office:currency="BRL" office:value="8.49" calcext:value-type="currency">
            <text:p>R$ 8,49</text:p>
          </table:table-cell>
          <table:table-cell table:style-name="ce143" table:formula="of:=MAX([.D64:.I64])" office:value-type="currency" office:currency="BRL" office:value="9.99" calcext:value-type="currency">
            <text:p>R$ 9,99</text:p>
          </table:table-cell>
          <table:table-cell table:style-name="ce97" table:formula="of:=[.K64]/[.J64]-1" office:value-type="percentage" office:value="0.176678445229682" calcext:value-type="percentage">
            <text:p>17,67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15" office:value-type="string" calcext:value-type="string">
            <text:p>FUBÁ PRÉ-COZI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8.15" calcext:value-type="currency">
            <text:p>R$ 8,15</text:p>
          </table:table-cell>
          <table:table-cell table:style-name="ce58" office:value-type="currency" office:currency="BRL" office:value="8.09" calcext:value-type="currency">
            <text:p>R$ 8,0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6.99" calcext:value-type="currency">
            <text:p>R$ 6,99</text:p>
          </table:table-cell>
          <table:table-cell table:style-name="ce75" office:value-type="currency" office:currency="BRL" office:value="7.09" calcext:value-type="currency">
            <text:p>R$ 7,09</text:p>
          </table:table-cell>
          <table:table-cell table:style-name="ce143" table:formula="of:=MIN([.D65:.I65])" office:value-type="currency" office:currency="BRL" office:value="6.99" calcext:value-type="currency">
            <text:p>R$ 6,99</text:p>
          </table:table-cell>
          <table:table-cell table:style-name="ce143" table:formula="of:=MAX([.D65:.I65])" office:value-type="currency" office:currency="BRL" office:value="8.15" calcext:value-type="currency">
            <text:p>R$ 8,15</text:p>
          </table:table-cell>
          <table:table-cell table:style-name="ce97" table:formula="of:=[.K65]/[.J65]-1" office:value-type="percentage" office:value="0.165951359084406" calcext:value-type="percentage">
            <text:p>16,60%</text:p>
          </table:table-cell>
          <table:table-cell table:style-name="ce38" table:number-columns-repeated="45"/>
          <table:table-cell table:style-name="ce105" table:number-columns-repeated="4"/>
          <table:table-cell table:number-columns-repeated="960"/>
        </table:table-row>
        <table:table-row table:style-name="ro4">
          <table:table-cell table:style-name="ce5" office:value-type="string" calcext:value-type="string">
            <text:p>PÃO PARA HOT DOG</text:p>
          </table:table-cell>
          <table:table-cell table:style-name="ce31" office:value-type="string" calcext:value-type="string">
            <text:p>WICK BOLD</text:p>
          </table:table-cell>
          <table:table-cell table:style-name="ce42" office:value-type="string" calcext:value-type="string">
            <text:p>200G</text:p>
          </table:table-cell>
          <table:table-cell table:style-name="ce54" office:value-type="currency" office:currency="BRL" office:value="10.99" calcext:value-type="currency">
            <text:p>R$ 10,99</text:p>
          </table:table-cell>
          <table:table-cell table:style-name="ce54" office:value-type="currency" office:currency="BRL" office:value="11.5" calcext:value-type="currency">
            <text:p>R$ 11,50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49" calcext:value-type="currency">
            <text:p>R$ 10,49</text:p>
          </table:table-cell>
          <table:table-cell table:style-name="ce75" office:value-type="currency" office:currency="BRL" office:value="9.95" calcext:value-type="currency">
            <text:p>R$ 9,95</text:p>
          </table:table-cell>
          <table:table-cell table:style-name="ce143" table:formula="of:=MIN([.D66:.I66])" office:value-type="currency" office:currency="BRL" office:value="9.95" calcext:value-type="currency">
            <text:p>R$ 9,95</text:p>
          </table:table-cell>
          <table:table-cell table:style-name="ce143" table:formula="of:=MAX([.D66:.I66])" office:value-type="currency" office:currency="BRL" office:value="11.5" calcext:value-type="currency">
            <text:p>R$ 11,50</text:p>
          </table:table-cell>
          <table:table-cell table:style-name="ce97" table:formula="of:=[.K66]/[.J66]-1" office:value-type="percentage" office:value="0.155778894472362" calcext:value-type="percentage">
            <text:p>15,58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POLVILHO AZEDO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6.89" calcext:value-type="currency">
            <text:p>R$ 16,89</text:p>
          </table:table-cell>
          <table:table-cell table:style-name="ce54" office:value-type="currency" office:currency="BRL" office:value="17.65" calcext:value-type="currency">
            <text:p>R$ 17,65</text:p>
          </table:table-cell>
          <table:table-cell table:style-name="ce58" office:value-type="currency" office:currency="BRL" office:value="17.99" calcext:value-type="currency">
            <text:p>R$ 17,99</text:p>
          </table:table-cell>
          <table:table-cell table:style-name="ce74" office:value-type="currency" office:currency="BRL" office:value="15.99" calcext:value-type="currency">
            <text:p>R$ 15,99</text:p>
          </table:table-cell>
          <table:table-cell table:style-name="ce74" office:value-type="currency" office:currency="BRL" office:value="15.98" calcext:value-type="currency">
            <text:p>R$ 15,98</text:p>
          </table:table-cell>
          <table:table-cell table:style-name="ce75" office:value-type="currency" office:currency="BRL" office:value="15.59" calcext:value-type="currency">
            <text:p>R$ 15,59</text:p>
          </table:table-cell>
          <table:table-cell table:style-name="ce143" table:formula="of:=MIN([.D67:.I67])" office:value-type="currency" office:currency="BRL" office:value="15.59" calcext:value-type="currency">
            <text:p>R$ 15,59</text:p>
          </table:table-cell>
          <table:table-cell table:style-name="ce143" table:formula="of:=MAX([.D67:.I67])" office:value-type="currency" office:currency="BRL" office:value="17.99" calcext:value-type="currency">
            <text:p>R$ 17,99</text:p>
          </table:table-cell>
          <table:table-cell table:style-name="ce97" table:formula="of:=[.K67]/[.J67]-1" office:value-type="percentage" office:value="0.153944836433611" calcext:value-type="percentage">
            <text:p>15,39%</text:p>
          </table:table-cell>
          <table:table-cell table:style-name="ce103" table:number-columns-repeated="45"/>
          <table:table-cell table:style-name="ce106" table:number-columns-repeated="964"/>
        </table:table-row>
        <table:table-row table:style-name="ro3">
          <table:table-cell table:style-name="ce5" office:value-type="string" calcext:value-type="string">
            <text:p>BATATA PALHA EXTRA FIN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24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16.99" calcext:value-type="currency">
            <text:p>R$ 16,99</text:p>
          </table:table-cell>
          <table:table-cell table:style-name="ce74" office:value-type="currency" office:currency="BRL" office:value="15.49" calcext:value-type="currency">
            <text:p>R$ 15,4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17.79" calcext:value-type="currency">
            <text:p>R$ 17,79</text:p>
          </table:table-cell>
          <table:table-cell table:style-name="ce143" table:formula="of:=MIN([.D68:.I68])" office:value-type="currency" office:currency="BRL" office:value="15.49" calcext:value-type="currency">
            <text:p>R$ 15,49</text:p>
          </table:table-cell>
          <table:table-cell table:style-name="ce143" table:formula="of:=MAX([.D68:.I68])" office:value-type="currency" office:currency="BRL" office:value="17.79" calcext:value-type="currency">
            <text:p>R$ 17,79</text:p>
          </table:table-cell>
          <table:table-cell table:style-name="ce97" table:formula="of:=[.K68]/[.J68]-1" office:value-type="percentage" office:value="0.148482892188509" calcext:value-type="percentage">
            <text:p>14,85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PÃO PARA HOT DOG</text:p>
          </table:table-cell>
          <table:table-cell table:style-name="ce31" office:value-type="string" calcext:value-type="string">
            <text:p>PULLMAN</text:p>
          </table:table-cell>
          <table:table-cell table:style-name="ce42" office:value-type="string" calcext:value-type="string">
            <text:p>270G</text:p>
          </table:table-cell>
          <table:table-cell table:style-name="ce54" office:value-type="currency" office:currency="BRL" office:value="9.79" calcext:value-type="currency">
            <text:p>R$ 9,79</text:p>
          </table:table-cell>
          <table:table-cell table:style-name="ce54" office:value-type="currency" office:currency="BRL" office:value="11.2" calcext:value-type="currency">
            <text:p>R$ 11,20</text:p>
          </table:table-cell>
          <table:table-cell table:style-name="ce58" office:value-type="string" calcext:value-type="string">
            <text:p>NT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10.09" calcext:value-type="currency">
            <text:p>R$ 10,09</text:p>
          </table:table-cell>
          <table:table-cell table:style-name="ce143" table:formula="of:=MIN([.D69:.I69])" office:value-type="currency" office:currency="BRL" office:value="9.79" calcext:value-type="currency">
            <text:p>R$ 9,79</text:p>
          </table:table-cell>
          <table:table-cell table:style-name="ce143" table:formula="of:=MAX([.D69:.I69])" office:value-type="currency" office:currency="BRL" office:value="11.2" calcext:value-type="currency">
            <text:p>R$ 11,20</text:p>
          </table:table-cell>
          <table:table-cell table:style-name="ce97" table:formula="of:=[.K69]/[.J69]-1" office:value-type="percentage" office:value="0.144024514811032" calcext:value-type="percentage">
            <text:p>14,40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CANELA EM CASCA</text:p>
          </table:table-cell>
          <table:table-cell table:style-name="ce31" office:value-type="string" calcext:value-type="string">
            <text:p>KISABOR</text:p>
          </table:table-cell>
          <table:table-cell table:style-name="ce42" office:value-type="string" calcext:value-type="string">
            <text:p>2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7.25" calcext:value-type="currency">
            <text:p>R$ 7,2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49" calcext:value-type="currency">
            <text:p>R$ 7,49</text:p>
          </table:table-cell>
          <table:table-cell table:style-name="ce75" office:value-type="currency" office:currency="BRL" office:value="6.69" calcext:value-type="currency">
            <text:p>R$ 6,69</text:p>
          </table:table-cell>
          <table:table-cell table:style-name="ce143" table:formula="of:=MIN([.D70:.I70])" office:value-type="currency" office:currency="BRL" office:value="6.69" calcext:value-type="currency">
            <text:p>R$ 6,69</text:p>
          </table:table-cell>
          <table:table-cell table:style-name="ce143" table:formula="of:=MAX([.D70:.I70])" office:value-type="currency" office:currency="BRL" office:value="7.49" calcext:value-type="currency">
            <text:p>R$ 7,49</text:p>
          </table:table-cell>
          <table:table-cell table:style-name="ce97" table:formula="of:=[.K70]/[.J70]-1" office:value-type="percentage" office:value="0.119581464872945" calcext:value-type="percentage">
            <text:p>11,96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KETCHUP TRADICIONAL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4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7.58" calcext:value-type="currency">
            <text:p>R$ 7,58</text:p>
          </table:table-cell>
          <table:table-cell table:style-name="ce58" office:value-type="currency" office:currency="BRL" office:value="7.79" calcext:value-type="currency">
            <text:p>R$ 7,7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69" calcext:value-type="currency">
            <text:p>R$ 7,69</text:p>
          </table:table-cell>
          <table:table-cell table:style-name="ce75" office:value-type="currency" office:currency="BRL" office:value="6.99" calcext:value-type="currency">
            <text:p>R$ 6,99</text:p>
          </table:table-cell>
          <table:table-cell table:style-name="ce143" table:formula="of:=MIN([.D71:.I71])" office:value-type="currency" office:currency="BRL" office:value="6.99" calcext:value-type="currency">
            <text:p>R$ 6,99</text:p>
          </table:table-cell>
          <table:table-cell table:style-name="ce143" table:formula="of:=MAX([.D71:.I71])" office:value-type="currency" office:currency="BRL" office:value="7.79" calcext:value-type="currency">
            <text:p>R$ 7,79</text:p>
          </table:table-cell>
          <table:table-cell table:style-name="ce97" table:formula="of:=[.K71]/[.J71]-1" office:value-type="percentage" office:value="0.114449213161659" calcext:value-type="percentage">
            <text:p>11,44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ERVILHA EM LATA</text:p>
          </table:table-cell>
          <table:table-cell table:style-name="ce5" office:value-type="string" calcext:value-type="string">
            <text:p>BONDUELLE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59" calcext:value-type="currency">
            <text:p>R$ 4,59</text:p>
          </table:table-cell>
          <table:table-cell table:style-name="ce58" office:value-type="currency" office:currency="BRL" office:value="4.25" calcext:value-type="currency">
            <text:p>R$ 4,25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4.49" calcext:value-type="currency">
            <text:p>R$ 4,49</text:p>
          </table:table-cell>
          <table:table-cell table:style-name="ce75" office:value-type="currency" office:currency="BRL" office:value="4.15" calcext:value-type="currency">
            <text:p>R$ 4,15</text:p>
          </table:table-cell>
          <table:table-cell table:style-name="ce143" table:formula="of:=MIN([.D72:.I72])" office:value-type="currency" office:currency="BRL" office:value="4.15" calcext:value-type="currency">
            <text:p>R$ 4,15</text:p>
          </table:table-cell>
          <table:table-cell table:style-name="ce143" table:formula="of:=MAX([.D72:.I72])" office:value-type="currency" office:currency="BRL" office:value="4.59" calcext:value-type="currency">
            <text:p>R$ 4,59</text:p>
          </table:table-cell>
          <table:table-cell table:style-name="ce97" table:formula="of:=[.K72]/[.J72]-1" office:value-type="percentage" office:value="0.106024096385542" calcext:value-type="percentage">
            <text:p>10,60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AMENDOIM CRU SEM CASCA</text:p>
          </table:table-cell>
          <table:table-cell table:style-name="ce31" office:value-type="string" calcext:value-type="string">
            <text:p>YOKI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21.6" calcext:value-type="currency">
            <text:p>R$ 21,60</text:p>
          </table:table-cell>
          <table:table-cell table:style-name="ce58" office:value-type="currency" office:currency="BRL" office:value="19.69" calcext:value-type="currency">
            <text:p>R$ 19,69</text:p>
          </table:table-cell>
          <table:table-cell table:style-name="ce74" office:value-type="currency" office:currency="BRL" office:value="20.39" calcext:value-type="currency">
            <text:p>R$ 20,3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73:.I73])" office:value-type="currency" office:currency="BRL" office:value="19.69" calcext:value-type="currency">
            <text:p>R$ 19,69</text:p>
          </table:table-cell>
          <table:table-cell table:style-name="ce143" table:formula="of:=MAX([.D73:.I73])" office:value-type="currency" office:currency="BRL" office:value="21.6" calcext:value-type="currency">
            <text:p>R$ 21,60</text:p>
          </table:table-cell>
          <table:table-cell table:style-name="ce97" table:formula="of:=[.K73]/[.J73]-1" office:value-type="percentage" office:value="0.0970035551041137" calcext:value-type="percentage">
            <text:p>9,70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PÃO DE MILHO</text:p>
          </table:table-cell>
          <table:table-cell table:style-name="ce31" office:value-type="string" calcext:value-type="string">
            <text:p>PANCO</text:p>
          </table:table-cell>
          <table:table-cell table:style-name="ce42" office:value-type="string" calcext:value-type="string">
            <text:p>500G</text:p>
          </table:table-cell>
          <table:table-cell table:style-name="ce54" office:value-type="currency" office:currency="BRL" office:value="11.48" calcext:value-type="currency">
            <text:p>R$ 11,48</text:p>
          </table:table-cell>
          <table:table-cell table:style-name="ce54" office:value-type="currency" office:currency="BRL" office:value="11.75" calcext:value-type="currency">
            <text:p>R$ 11,75</text:p>
          </table:table-cell>
          <table:table-cell table:style-name="ce58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99" calcext:value-type="currency">
            <text:p>R$ 10,99</text:p>
          </table:table-cell>
          <table:table-cell table:style-name="ce74" office:value-type="currency" office:currency="BRL" office:value="10.98" calcext:value-type="currency">
            <text:p>R$ 10,98</text:p>
          </table:table-cell>
          <table:table-cell table:style-name="ce75" office:value-type="currency" office:currency="BRL" office:value="10.75" calcext:value-type="currency">
            <text:p>R$ 10,75</text:p>
          </table:table-cell>
          <table:table-cell table:style-name="ce143" table:formula="of:=MIN([.D74:.I74])" office:value-type="currency" office:currency="BRL" office:value="10.75" calcext:value-type="currency">
            <text:p>R$ 10,75</text:p>
          </table:table-cell>
          <table:table-cell table:style-name="ce143" table:formula="of:=MAX([.D74:.I74])" office:value-type="currency" office:currency="BRL" office:value="11.75" calcext:value-type="currency">
            <text:p>R$ 11,75</text:p>
          </table:table-cell>
          <table:table-cell table:style-name="ce97" table:formula="of:=[.K74]/[.J74]-1" office:value-type="percentage" office:value="0.0930232558139534" calcext:value-type="percentage">
            <text:p>9,30%</text:p>
          </table:table-cell>
          <table:table-cell table:style-name="ce38" table:number-columns-repeated="45"/>
          <table:table-cell table:number-columns-repeated="964"/>
        </table:table-row>
        <table:table-row table:style-name="ro4">
          <table:table-cell table:style-name="ce5" office:value-type="string" calcext:value-type="string">
            <text:p>ERVILHA EM SACHÊ</text:p>
          </table:table-cell>
          <table:table-cell table:style-name="ce31" office:value-type="string" calcext:value-type="string">
            <text:p>FUGINI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currency" office:currency="BRL" office:value="3.99" calcext:value-type="currency">
            <text:p>R$ 3,99</text:p>
          </table:table-cell>
          <table:table-cell table:style-name="ce54" office:value-type="currency" office:currency="BRL" office:value="4.35" calcext:value-type="currency">
            <text:p>R$ 4,35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3.99" calcext:value-type="currency">
            <text:p>R$ 3,99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75:.I75])" office:value-type="currency" office:currency="BRL" office:value="3.99" calcext:value-type="currency">
            <text:p>R$ 3,99</text:p>
          </table:table-cell>
          <table:table-cell table:style-name="ce143" table:formula="of:=MAX([.D75:.I75])" office:value-type="currency" office:currency="BRL" office:value="4.35" calcext:value-type="currency">
            <text:p>R$ 4,35</text:p>
          </table:table-cell>
          <table:table-cell table:style-name="ce97" table:formula="of:=[.K75]/[.J75]-1" office:value-type="percentage" office:value="0.0902255639097742" calcext:value-type="percentage">
            <text:p>9,02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4">
          <table:table-cell table:style-name="ce5" office:value-type="string" calcext:value-type="string">
            <text:p>MOSTARDA</text:p>
          </table:table-cell>
          <table:table-cell table:style-name="ce31" office:value-type="string" calcext:value-type="string">
            <text:p>QUERO</text:p>
          </table:table-cell>
          <table:table-cell table:style-name="ce42" office:value-type="string" calcext:value-type="string">
            <text:p>19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6.39" calcext:value-type="currency">
            <text:p>R$ 6,39</text:p>
          </table:table-cell>
          <table:table-cell table:style-name="ce58" office:value-type="currency" office:currency="BRL" office:value="6.49" calcext:value-type="currency">
            <text:p>R$ 6,49</text:p>
          </table:table-cell>
          <table:table-cell table:number-columns-repeated="2" table:style-name="ce74" office:value-type="string" calcext:value-type="string">
            <text:p>NT</text:p>
          </table:table-cell>
          <table:table-cell table:style-name="ce75" office:value-type="currency" office:currency="BRL" office:value="5.99" calcext:value-type="currency">
            <text:p>R$ 5,99</text:p>
          </table:table-cell>
          <table:table-cell table:style-name="ce143" table:formula="of:=MIN([.D76:.I76])" office:value-type="currency" office:currency="BRL" office:value="5.99" calcext:value-type="currency">
            <text:p>R$ 5,99</text:p>
          </table:table-cell>
          <table:table-cell table:style-name="ce143" table:formula="of:=MAX([.D76:.I76])" office:value-type="currency" office:currency="BRL" office:value="6.49" calcext:value-type="currency">
            <text:p>R$ 6,49</text:p>
          </table:table-cell>
          <table:table-cell table:style-name="ce97" table:formula="of:=[.K76]/[.J76]-1" office:value-type="percentage" office:value="0.0834724540901501" calcext:value-type="percentage">
            <text:p>8,35%</text:p>
          </table:table-cell>
          <table:table-cell table:style-name="ce104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MAIONESE TRADICIONAL</text:p>
          </table:table-cell>
          <table:table-cell table:style-name="ce31" office:value-type="string" calcext:value-type="string">
            <text:p>HEINZ</text:p>
          </table:table-cell>
          <table:table-cell table:style-name="ce42" office:value-type="string" calcext:value-type="string">
            <text:p>215G</text:p>
          </table:table-cell>
          <table:table-cell table:style-name="ce54" office:value-type="currency" office:currency="BRL" office:value="13.49" calcext:value-type="currency">
            <text:p>R$ 13,49</text:p>
          </table:table-cell>
          <table:table-cell table:style-name="ce54" office:value-type="currency" office:currency="BRL" office:value="13.98" calcext:value-type="currency">
            <text:p>R$ 13,98</text:p>
          </table:table-cell>
          <table:table-cell table:style-name="ce58" office:value-type="string" calcext:value-type="string">
            <text:p>NT</text:p>
          </table:table-cell>
          <table:table-cell table:style-name="ce74" office:value-type="currency" office:currency="BRL" office:value="13.89" calcext:value-type="currency">
            <text:p>R$ 13,89</text:p>
          </table:table-cell>
          <table:table-cell table:style-name="ce74" office:value-type="currency" office:currency="BRL" office:value="12.98" calcext:value-type="currency">
            <text:p>R$ 12,98</text:p>
          </table:table-cell>
          <table:table-cell table:style-name="ce75" office:value-type="currency" office:currency="BRL" office:value="12.99" calcext:value-type="currency">
            <text:p>R$ 12,99</text:p>
          </table:table-cell>
          <table:table-cell table:style-name="ce143" table:formula="of:=MIN([.D77:.I77])" office:value-type="currency" office:currency="BRL" office:value="12.98" calcext:value-type="currency">
            <text:p>R$ 12,98</text:p>
          </table:table-cell>
          <table:table-cell table:style-name="ce143" table:formula="of:=MAX([.D77:.I77])" office:value-type="currency" office:currency="BRL" office:value="13.98" calcext:value-type="currency">
            <text:p>R$ 13,98</text:p>
          </table:table-cell>
          <table:table-cell table:style-name="ce97" table:formula="of:=[.K77]/[.J77]-1" office:value-type="percentage" office:value="0.0770416024653313" calcext:value-type="percentage">
            <text:p>7,70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5" office:value-type="string" calcext:value-type="string">
            <text:p>KETCHUP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178G</text:p>
          </table:table-cell>
          <table:table-cell table:style-name="ce54" office:value-type="currency" office:currency="BRL" office:value="6.99" calcext:value-type="currency">
            <text:p>R$ 6,99</text:p>
          </table:table-cell>
          <table:table-cell table:style-name="ce54" office:value-type="string" calcext:value-type="string">
            <text:p>NT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7.49" calcext:value-type="currency">
            <text:p>R$ 7,49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78:.I78])" office:value-type="currency" office:currency="BRL" office:value="6.99" calcext:value-type="currency">
            <text:p>R$ 6,99</text:p>
          </table:table-cell>
          <table:table-cell table:style-name="ce143" table:formula="of:=MAX([.D78:.I78])" office:value-type="currency" office:currency="BRL" office:value="7.49" calcext:value-type="currency">
            <text:p>R$ 7,49</text:p>
          </table:table-cell>
          <table:table-cell table:style-name="ce97" table:formula="of:=[.K78]/[.J78]-1" office:value-type="percentage" office:value="0.0715307582260372" calcext:value-type="percentage">
            <text:p>7,15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MAIONESE TRADICIONAL POTE</text:p>
          </table:table-cell>
          <table:table-cell table:style-name="ce31" office:value-type="string" calcext:value-type="string">
            <text:p>HELLMANNS</text:p>
          </table:table-cell>
          <table:table-cell table:style-name="ce42" office:value-type="string" calcext:value-type="string">
            <text:p>250G</text:p>
          </table:table-cell>
          <table:table-cell table:style-name="ce54" office:value-type="currency" office:currency="BRL" office:value="8.35" calcext:value-type="currency">
            <text:p>R$ 8,35</text:p>
          </table:table-cell>
          <table:table-cell table:style-name="ce54" office:value-type="currency" office:currency="BRL" office:value="7.99" calcext:value-type="currency">
            <text:p>R$ 7,99</text:p>
          </table:table-cell>
          <table:table-cell table:style-name="ce58" office:value-type="currency" office:currency="BRL" office:value="8.49" calcext:value-type="currency">
            <text:p>R$ 8,4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49" calcext:value-type="currency">
            <text:p>R$ 8,49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79:.I79])" office:value-type="currency" office:currency="BRL" office:value="7.99" calcext:value-type="currency">
            <text:p>R$ 7,99</text:p>
          </table:table-cell>
          <table:table-cell table:style-name="ce143" table:formula="of:=MAX([.D79:.I79])" office:value-type="currency" office:currency="BRL" office:value="8.49" calcext:value-type="currency">
            <text:p>R$ 8,49</text:p>
          </table:table-cell>
          <table:table-cell table:style-name="ce97" table:formula="of:=[.K79]/[.J79]-1" office:value-type="percentage" office:value="0.062578222778473" calcext:value-type="percentage">
            <text:p>6,26%</text:p>
          </table:table-cell>
          <table:table-cell table:style-name="ce38" table:number-columns-repeated="45"/>
          <table:table-cell table:number-columns-repeated="964"/>
        </table:table-row>
        <table:table-row table:style-name="ro3">
          <table:table-cell table:style-name="ce16" office:value-type="string" calcext:value-type="string">
            <text:p>PIPOCA PRONTA SABOR CARAMELO</text:p>
          </table:table-cell>
          <table:table-cell table:style-name="ce33" office:value-type="string" calcext:value-type="string">
            <text:p>YOKI</text:p>
          </table:table-cell>
          <table:table-cell table:style-name="ce45" office:value-type="string" calcext:value-type="string">
            <text:p>160G</text:p>
          </table:table-cell>
          <table:table-cell table:style-name="ce58" office:value-type="currency" office:currency="BRL" office:value="8.89" calcext:value-type="currency">
            <text:p>R$ 8,89</text:p>
          </table:table-cell>
          <table:table-cell table:number-columns-repeated="2" table:style-name="ce58" office:value-type="string" calcext:value-type="string">
            <text:p>NT</text:p>
          </table:table-cell>
          <table:table-cell table:style-name="ce74" office:value-type="currency" office:currency="BRL" office:value="8.59" calcext:value-type="currency">
            <text:p>R$ 8,59</text:p>
          </table:table-cell>
          <table:table-cell table:style-name="ce74" office:value-type="string" calcext:value-type="string">
            <text:p>NT</text:p>
          </table:table-cell>
          <table:table-cell table:style-name="ce74" office:value-type="currency" office:currency="BRL" office:value="8.39" calcext:value-type="currency">
            <text:p>R$ 8,39</text:p>
          </table:table-cell>
          <table:table-cell table:style-name="ce143" table:formula="of:=MIN([.D80:.I80])" office:value-type="currency" office:currency="BRL" office:value="8.39" calcext:value-type="currency">
            <text:p>R$ 8,39</text:p>
          </table:table-cell>
          <table:table-cell table:style-name="ce143" table:formula="of:=MAX([.D80:.I80])" office:value-type="currency" office:currency="BRL" office:value="8.89" calcext:value-type="currency">
            <text:p>R$ 8,89</text:p>
          </table:table-cell>
          <table:table-cell table:style-name="ce97" table:formula="of:=[.K80]/[.J80]-1" office:value-type="percentage" office:value="0.0595947556615017" calcext:value-type="percentage">
            <text:p>5,96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BOLO DE MILHO - MISTURA PRONTA</text:p>
          </table:table-cell>
          <table:table-cell table:style-name="ce31" office:value-type="string" calcext:value-type="string">
            <text:p>DONA BENTA</text:p>
          </table:table-cell>
          <table:table-cell table:style-name="ce42" office:value-type="string" calcext:value-type="string">
            <text:p>450G</text:p>
          </table:table-cell>
          <table:table-cell table:number-columns-repeated="2" table:style-name="ce54" office:value-type="string" calcext:value-type="string">
            <text:p>NT</text:p>
          </table:table-cell>
          <table:table-cell table:style-name="ce58" office:value-type="currency" office:currency="BRL" office:value="6.99" calcext:value-type="currency">
            <text:p>R$ 6,99</text:p>
          </table:table-cell>
          <table:table-cell table:style-name="ce74" office:value-type="currency" office:currency="BRL" office:value="7.19" calcext:value-type="currency">
            <text:p>R$ 7,19</text:p>
          </table:table-cell>
          <table:table-cell table:style-name="ce74" office:value-type="string" calcext:value-type="string">
            <text:p>NT</text:p>
          </table:table-cell>
          <table:table-cell table:style-name="ce75" office:value-type="currency" office:currency="BRL" office:value="7.29" calcext:value-type="currency">
            <text:p>R$ 7,29</text:p>
          </table:table-cell>
          <table:table-cell table:style-name="ce143" table:formula="of:=MIN([.D81:.I81])" office:value-type="currency" office:currency="BRL" office:value="6.99" calcext:value-type="currency">
            <text:p>R$ 6,99</text:p>
          </table:table-cell>
          <table:table-cell table:style-name="ce143" table:formula="of:=MAX([.D81:.I81])" office:value-type="currency" office:currency="BRL" office:value="7.29" calcext:value-type="currency">
            <text:p>R$ 7,29</text:p>
          </table:table-cell>
          <table:table-cell table:style-name="ce97" table:formula="of:=[.K81]/[.J81]-1" office:value-type="percentage" office:value="0.0429184549356223" calcext:value-type="percentage">
            <text:p>4,29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ce5" office:value-type="string" calcext:value-type="string">
            <text:p>MILHO VERDE LATA</text:p>
          </table:table-cell>
          <table:table-cell table:style-name="ce5" office:value-type="string" calcext:value-type="string">
            <text:p>BONDUELLE</text:p>
          </table:table-cell>
          <table:table-cell table:style-name="ce42" office:value-type="string" calcext:value-type="string">
            <text:p>170G</text:p>
          </table:table-cell>
          <table:table-cell table:style-name="ce54" office:value-type="string" calcext:value-type="string">
            <text:p>NT</text:p>
          </table:table-cell>
          <table:table-cell table:style-name="ce54" office:value-type="currency" office:currency="BRL" office:value="4.99" calcext:value-type="currency">
            <text:p>R$ 4,99</text:p>
          </table:table-cell>
          <table:table-cell table:style-name="ce58" office:value-type="currency" office:currency="BRL" office:value="4.79" calcext:value-type="currency">
            <text:p>R$ 4,79</text:p>
          </table:table-cell>
          <table:table-cell table:style-name="ce74" office:value-type="currency" office:currency="BRL" office:value="4.79" calcext:value-type="currency">
            <text:p>R$ 4,79</text:p>
          </table:table-cell>
          <table:table-cell table:style-name="ce74" office:value-type="currency" office:currency="BRL" office:value="4.89" calcext:value-type="currency">
            <text:p>R$ 4,89</text:p>
          </table:table-cell>
          <table:table-cell table:style-name="ce75" office:value-type="string" calcext:value-type="string">
            <text:p>NT</text:p>
          </table:table-cell>
          <table:table-cell table:style-name="ce143" table:formula="of:=MIN([.D82:.I82])" office:value-type="currency" office:currency="BRL" office:value="4.79" calcext:value-type="currency">
            <text:p>R$ 4,79</text:p>
          </table:table-cell>
          <table:table-cell table:style-name="ce143" table:formula="of:=MAX([.D82:.I82])" office:value-type="currency" office:currency="BRL" office:value="4.99" calcext:value-type="currency">
            <text:p>R$ 4,99</text:p>
          </table:table-cell>
          <table:table-cell table:style-name="ce97" table:formula="of:=[.K82]/[.J82]-1" office:value-type="percentage" office:value="0.0417536534446765" calcext:value-type="percentage">
            <text:p>4,18%</text:p>
          </table:table-cell>
          <table:table-cell table:style-name="ce38" table:number-columns-repeated="45"/>
          <table:table-cell table:style-name="ce105" table:number-columns-repeated="964"/>
        </table:table-row>
        <table:table-row table:style-name="ro3">
          <table:table-cell table:style-name="Default" table:number-columns-repeated="9"/>
          <table:table-cell table:number-columns-repeated="3"/>
          <table:table-cell table:style-name="ce38" table:number-columns-repeated="45"/>
          <table:table-cell table:number-columns-repeated="964"/>
        </table:table-row>
        <table:table-row table:style-name="ro5" table:number-rows-repeated="14">
          <table:table-cell table:style-name="ce21"/>
          <table:table-cell table:style-name="ce37" table:number-columns-repeated="2"/>
          <table:table-cell table:style-name="ce59" table:number-columns-repeated="2"/>
          <table:table-cell table:style-name="ce68" table:number-columns-repeated="3"/>
          <table:table-cell table:style-name="ce59"/>
          <table:table-cell table:number-columns-repeated="2"/>
          <table:table-cell table:style-name="ce98"/>
          <table:table-cell table:style-name="ce38" table:number-columns-repeated="45"/>
          <table:table-cell table:number-columns-repeated="964"/>
        </table:table-row>
        <table:table-row table:style-name="ro5" table:number-rows-repeated="17">
          <table:table-cell table:style-name="ce25"/>
          <table:table-cell table:style-name="ce38" table:number-columns-repeated="2"/>
          <table:table-cell table:style-name="ce61" table:number-columns-repeated="2"/>
          <table:table-cell table:style-name="ce70" table:number-columns-repeated="3"/>
          <table:table-cell table:style-name="ce61"/>
          <table:table-cell table:number-columns-repeated="2"/>
          <table:table-cell table:style-name="ce98"/>
          <table:table-cell table:style-name="ce38" table:number-columns-repeated="45"/>
          <table:table-cell table:number-columns-repeated="964"/>
        </table:table-row>
        <table:table-row table:style-name="ro5" table:number-rows-repeated="1048362">
          <table:table-cell table:number-columns-repeated="1021"/>
        </table:table-row>
        <table:table-row table:style-name="ro6" table:number-rows-repeated="99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1" table:target-range-address="'PREÇO MINIMO ENCONTRADO'.A3:'PREÇO MINIMO ENCONTRADO'.J83" table:contains-header="false"/>
        <table:database-range table:name="__Anonymous_Sheet_DB__2" table:target-range-address="'PREÇO MÁXIMO ENCONTRADO'.A2:'PREÇO MÁXIMO ENCONTRADO'.J83" table:contains-header="false"/>
        <table:database-range table:name="__Anonymous_Sheet_DB__3" table:target-range-address="'PREÇO MÉDIO'.A3:'PREÇO MÉDIO'.J84" table:contains-header="false"/>
        <table:database-range table:name="__Anonymous_Sheet_DB__4" table:target-range-address="'MAIORES DIFERENÇAS'.A2:'MAIORES DIFERENÇAS'.L83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scale-to="4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1:35:38.1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3T10:34:29.550000000</meta:creation-date>
    <dc:date>2023-06-06T10:31:22.489000000</dc:date>
    <meta:editing-duration>PT11H31M58S</meta:editing-duration>
    <meta:editing-cycles>82</meta:editing-cycles>
    <meta:generator>LibreOffice/6.4.0.3$Windows_X86_64 LibreOffice_project/b0a288ab3d2d4774cb44b62f04d5d28733ac6df8</meta:generator>
    <meta:print-date>2023-06-01T09:30:58.057000000</meta:print-date>
    <meta:document-statistic meta:table-count="5" meta:cell-count="4460" meta:object-count="0"/>
  </office:meta>
</office:document-meta>
</file>